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text-align="justify" fo:margin-top="0.0694in" fo:margin-bottom="0.0694in" fo:line-height="100%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justify" fo:margin-top="0.0694in" fo:margin-bottom="0.0694in" fo:line-height="100%"/>
    </style:style>
    <style:style style:name="T1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9" style:parent-style-name="Normální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20" style:parent-style-name="Normální" style:family="paragraph">
      <style:paragraph-properties fo:text-align="justify" fo:margin-top="0.0694in" fo:margin-bottom="0.0694in" fo:line-height="100%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8" style:parent-style-name="Normální" style:family="paragraph">
      <style:paragraph-properties fo:text-align="justify" fo:margin-top="0.0694in" fo:margin-bottom="0.0694in" fo:line-height="100%"/>
    </style:style>
    <style:style style:name="T2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34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3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text-align="justify" fo:margin-top="0.0694in" fo:margin-bottom="0.0694in" fo:line-height="100%"/>
    </style:style>
    <style:style style:name="T4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text-align="justify" fo:margin-top="0.0694in" fo:margin-bottom="0.0694in" fo:line-height="100%"/>
    </style:style>
    <style:style style:name="T4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3" style:parent-style-name="Normální" style:family="paragraph">
      <style:paragraph-properties fo:text-align="justify" fo:margin-top="0.0694in" fo:margin-bottom="0.0694in" fo:line-height="100%"/>
    </style:style>
    <style:style style:name="T4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text-align="justify" fo:margin-top="0.0694in" fo:margin-bottom="0.0694in" fo:line-height="100%"/>
    </style:style>
    <style:style style:name="T5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5" style:parent-style-name="Normální" style:family="paragraph">
      <style:paragraph-properties fo:text-align="justify" fo:margin-top="0.0694in" fo:margin-bottom="0.0694in" fo:line-height="100%"/>
    </style:style>
    <style:style style:name="T5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1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2" style:parent-style-name="Normální" style:family="paragraph">
      <style:paragraph-properties fo:text-align="justify" fo:margin-top="0.0694in" fo:margin-bottom="0.0694in" fo:line-height="100%"/>
    </style:style>
    <style:style style:name="T6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4" style:parent-style-name="Hypertextovýodkaz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text-align="justify" fo:margin-top="0.0694in" fo:margin-bottom="0.0694in" fo:line-height="100%"/>
    </style:style>
    <style:style style:name="T7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text-align="justify" fo:margin-top="0.0694in" fo:margin-bottom="0.0694in" fo:line-height="100%"/>
    </style:style>
    <style:style style:name="T7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8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9" style:parent-style-name="Normální" style:family="paragraph">
      <style:paragraph-properties fo:text-align="justify"/>
    </style:style>
  </office:automatic-styles>
  <office:body>
    <office:text text:use-soft-page-breaks="true">
      <text:p text:style-name="P1">Zápis do 1. ročníku Základní školy</text:p>
      <text:p text:style-name="P2"><text:span text:style-name="T3"><text:line-break/></text:span><text:span text:style-name="T4"><text:line-break/></text:span><text:span text:style-name="T5">Zápis do 1. ročníku pro školní rok 202</text:span><text:span text:style-name="T6">4</text:span><text:span text:style-name="T7">/202</text:span><text:span text:style-name="T8">5</text:span></text:p>
      <text:p text:style-name="P9">(vychází z ustanovení zákona č. 561/2004 Sb. ve znění účinném od 1. 9. 2017)</text:p>
      <text:p text:style-name="P10"><text:span text:style-name="T11">Zápis do prvního ročníku proběhne<text:s/></text:span><text:span text:style-name="T12">1</text:span><text:span text:style-name="T13">0</text:span><text:span text:style-name="T14">. dubna 202</text:span><text:span text:style-name="T15">4</text:span><text:span text:style-name="T16"><text:s/>od 15.00hod</text:span><text:span text:style-name="T17"><text:s/>ve škole ZŠ a MŠ<text:s/></text:span><text:span text:style-name="T18">Korytná.</text:span></text:p>
      <text:p text:style-name="P19"/>
      <text:p text:style-name="P20"><text:span text:style-name="T21">Zápis se týká</text:span><text:span text:style-name="T22"> </text:span><text:span text:style-name="T23">dětí, které budou mít před nástupem do školy 6 let </text:span><text:span text:style-name="T24">a</text:span><text:span text:style-name="T25"> děti s odkladem povinné školní docházky z loňského roku</text:span><text:span text:style-name="T26">.<text:s/></text:span></text:p>
      <text:p text:style-name="P27"/>
      <text:p text:style-name="P28"><text:span text:style-name="T29">Žádost o přijetí žáka do 1. třídy a Žádost o odklad povinné školní docházky</text:span><text:span text:style-name="T30"><text:s/>jsou uloženy<text:s/></text:span><text:span text:style-name="T31">na webových stránkách<text:s/></text:span><text:span text:style-name="T32">školy pod odkazem „základní škola – zápis do 1. ročníku“</text:span><text:span text:style-name="T33">.<text:s/></text:span><text:span text:style-name="T34">Rodiče, kteří nemají možnost žádost si doma vytisknout, si ji mohou vyzvednout ve škole nebo v mateřské škole denně od 7.00 do 12.00hod.</text:span></text:p>
      <text:p text:style-name="P35"/>
      <text:p text:style-name="P36">Jeden zákonný zástupce dítěte, požádat o přijetí dítěte k povinné školní docházce.<text:s/></text:p>
      <text:p text:style-name="P37">Povinnost rodičů (zákonných zástupců dítěte) přihlásit dítě k zápisu do školy plyne z § 36 zákona č. 561/2004 Sb., o předškolním, základním, středním, vyšším odborném a jiném vzdělávání (školský zákon), v platném znění.</text:p>
      <text:p text:style-name="P38">Přehled základních dovedností, které má dítě mít před vstupem do základní školy, naleznete  v Desateru pro rodiče (webové stránky školy, odkaz základní škola – zápis do 1. ročníku).</text:p>
      <text:p text:style-name="P39"><text:span text:style-name="T40">Doklady k zápisu:</text:span></text:p>
      <text:list text:style-name="LFO1" text:continue-numbering="true">
        <text:list-item>
          <text:p text:style-name="P41"><text:span text:style-name="T42">Rodný list dítěte</text:span></text:p>
        </text:list-item>
        <text:list-item>
          <text:p text:style-name="P43"><text:span text:style-name="T44">Občanský průkaz</text:span><text:span text:style-name="T45"> zákonného zástupce nebo</text:span><text:span text:style-name="T46"> pas</text:span><text:span text:style-name="T47"> u<text:s/></text:span><text:span text:style-name="T48">cizích státních příslušníků, </text:span><text:span text:style-name="T49">povolení k pobytu</text:span><text:span text:style-name="T50"> u cizinců mimo EU</text:span></text:p>
        </text:list-item>
        <text:list-item>
          <text:p text:style-name="P51"><text:span text:style-name="T52">Zastupuje - li dítě jiná osoba než jeho zákonný zástupce, musí doložit své</text:span><text:span text:style-name="T53"> oprávnění dítě zastupovat</text:span><text:span text:style-name="T54"> (např. soudní rozhodnutí)</text:span></text:p>
        </text:list-item>
        <text:list-item>
          <text:p text:style-name="P55"><text:span text:style-name="T56">Doporučení k odkladu školní docházky</text:span><text:span text:style-name="T57"> z PPP nebo SPC<text:s/></text:span><text:span text:style-name="T58">a</text:span><text:span text:style-name="T59"><text:s/>lékaře nebo klinického psychologa (týká se pouze dětí, které budou žádat o odklad)</text:span></text:p>
        </text:list-item>
      </text:list>
      <text:p text:style-name="P60"/>
      <text:p text:style-name="P61">Ve školním roce 2024/2025<text:s/>bude otevřena 1 třída.</text:p>
      <text:p text:style-name="P62"><text:span text:style-name="T63">O zařazení dítěte do školy rozhoduje ředitelka školy. Rozhodnutí bude zveřejněno, nejpozději do 14 ti dnů, od zápisu na webu školy (</text:span><text:a xlink:href="http://www.zskorytna.cz" office:target-frame-name="_top" xlink:show="replace"><text:span text:style-name="T64">http://www.zskorytna.cz</text:span></text:a><text:span text:style-name="T65">) a na vývěsce u vchodu do budovy školy, a to pod číslem jednacím, které bude dítěti přiděleno u zápisu. Do třídy se přednostně zařazují děti, které mají<text:s/></text:span><text:span text:style-name="T66">trvalý pobyt ve spádovém obvodu školy. Spádové obvody základních škol jsou stanoveny vyhláškou zřizovatele platnou v době konání zápisu do 1. ročníku ZŠ.</text:span></text:p>
      <text:p text:style-name="P67"/>
      <text:p text:style-name="P68"/>
      <text:p text:style-name="P69"/>
      <text:p text:style-name="P70"/>
      <text:p text:style-name="P71"/>
      <text:soft-page-break/>
      <text:p text:style-name="P72"><text:span text:style-name="T73">Odklad povinné školní docházky</text:span></text:p>
      <text:p text:style-name="P74">Začátek povinné školní docházky lze odložit nejdéle do zahájení školního roku, v němž dítě dovrší osmý rok věku.</text:p>
      <text:p text:style-name="P75"><text:span text:style-name="T76">Rodič, který žádá pro své dítě odklad povinné školní docházky, si<text:s/></text:span><text:span text:style-name="T77">musí</text:span><text:span text:style-name="T78"><text:s/>vyplnit žádost, zároveň zákonný zástupce<text:s/></text:span><text:span text:style-name="T79">doloží posouzení od školského poradenského zařízení (pedagogicko- psychologické poradny nebo speciálního pedagogického centra) a dětského lékaře nebo klinického psychologa<text:s/></text:span><text:span text:style-name="T80">(tyto posudky již musí mít s sebou při zápisu).<text:s/></text:span><text:span text:style-name="T81">Žádost o odklad povinné školní docházky</text:span><text:span text:style-name="T82"> je uložena<text:s/></text:span><text:span text:style-name="T83">na webových stránkách školy pod odkazem „základní škola – zápis do 1. ročníku“</text:span><text:span text:style-name="T84">.<text:s/></text:span><text:span text:style-name="T85">Rodiče, kteří nemají možnost žádost si doma vytisknout, si ji mohou vyzvednout ve škole nebo v mateřské škole denně</text:span><text:span text:style-name="T86"><text:s/>od</text:span><text:span text:style-name="T87"><text:s/>7.00 do 12.00hod.</text:span></text:p>
      <text:p text:style-name="P88">Ředitelka následně rozhoduje o udělení odkladu povinné školní docházky, je-li žádost podána v době zápisu dítěte k povinné školní docházce podle § 36 odst. 4 školského zákona i s oběma doporučujícími posudky. Bez doporučení od výše uvedených odborníků nelze žádost o odklad přijmout. V případě udělení odkladu školní docházky informuje škola zákonné zástupce o povinnosti předškolního vzdělávání dítěte a možných způsobech jejího plnění. Podle § 37 zákona 561/2004 Sb., školský zákon, ve znění účinném od 1. 9. 2017.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C</meta:initial-creator>
    <dc:creator>Petra Píšková</dc:creator>
    <meta:creation-date>2020-03-10T09:06:00Z</meta:creation-date>
    <dc:date>2024-02-06T12:46:00Z</dc:date>
    <meta:template xlink:href="Normal.dotm" xlink:type="simple"/>
    <meta:editing-cycles>19</meta:editing-cycles>
    <meta:editing-duration>PT3300S</meta:editing-duration>
    <meta:document-statistic meta:page-count="2" meta:paragraph-count="6" meta:word-count="492" meta:character-count="3393" meta:row-count="24" meta:non-whitespace-character-count="2907"/>
  </office:meta>
</office:document-meta>
</file>