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text-align="justify"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 fo:margin-top="0.0694in" fo:margin-bottom="0.0694in" fo:line-height="100%"/>
    </style:style>
    <style:style style:name="T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top="0.0694in" fo:margin-bottom="0.0694in" fo:line-height="100%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top="0.0694in" fo:margin-bottom="0.0694in" fo:line-height="100%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top="0.0694in" fo:margin-bottom="0.0694in" fo:line-height="100%"/>
    </style:style>
    <style:style style:name="T2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top="0.0694in" fo:margin-bottom="0.0694in" fo:line-height="100%"/>
    </style:style>
    <style:style style:name="T3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justify" fo:margin-top="0.0694in" fo:margin-bottom="0.0694in" fo:line-height="100%"/>
    </style:style>
    <style:style style:name="T4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justify" fo:margin-top="0.0694in" fo:margin-bottom="0.0694in" fo:line-height="100%"/>
    </style:style>
    <style:style style:name="T4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justify" fo:margin-top="0.0694in" fo:margin-bottom="0.0694in" fo:line-height="100%"/>
    </style:style>
    <style:style style:name="T4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top="0.0694in" fo:margin-bottom="0.0694in" fo:line-height="100%"/>
    </style:style>
    <style:style style:name="T5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justify" fo:margin-top="0.0694in" fo:margin-bottom="0.0694in" fo:line-height="100%"/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margin-top="0.0694in" fo:margin-bottom="0.0694in" fo:line-height="100%"/>
    </style:style>
    <style:style style:name="T6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2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top="0.0694in" fo:margin-bottom="0.0694in" fo:line-height="100%"/>
    </style:style>
    <style:style style:name="T7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justify" fo:margin-top="0.0694in" fo:margin-bottom="0.0694in" fo:line-height="100%"/>
    </style:style>
    <style:style style:name="T7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text-align="justify"/>
    </style:style>
  </office:automatic-styles>
  <office:body>
    <office:text text:use-soft-page-breaks="true">
      <text:p text:style-name="P1">Zápis do 1. ročníku Základní školy</text:p>
      <text:p text:style-name="P2"><text:span text:style-name="T3"><text:line-break/></text:span><text:span text:style-name="T4"><text:line-break/></text:span><text:span text:style-name="T5">Zápis do 1. ročníku pro školní rok 2020/2021</text:span></text:p>
      <text:p text:style-name="P6">(vychází z ustanovení zákona č. 561/2004 Sb. ve znění účinném od 1. 9. 2017)</text:p>
      <text:p text:style-name="P7"><text:span text:style-name="T8">Zápis do prvního ročníku<text:s/></text:span><text:span text:style-name="T9">proběhne 22</text:span><text:span text:style-name="T10">. dubna 2020 od 15.00hod</text:span><text:span text:style-name="T11"><text:s/>ve škole ZŠ a MŠ Korytná</text:span></text:p>
      <text:p text:style-name="P12"><text:span text:style-name="T13">Ministerstvo školství, mládeže a tělovýchovy vydalo v souvislosti s mimořádnými opatřeními vlády k ochraně obyvatelstva v souvislosti s koronavirem a onemocněním COVID-19 opatření k organizaci zá</text:span><text:span text:style-name="T14">pisů k povinné školní docházce pro školní rok 2020/2021.<text:s/></text:span><text:span text:style-name="T15">Zápis bude probíhat bez osobní přítomnosti dětí ve škole.</text:span></text:p>
      <text:p text:style-name="P16"><text:span text:style-name="T17">Zápis se týká</text:span><text:span text:style-name="T18"> </text:span><text:span text:style-name="T19">dětí, které budou mít před nástupem do školy 6 let </text:span><text:span text:style-name="T20">a</text:span><text:span text:style-name="T21"> děti s odkladem povinné školní docházky z loňského roku</text:span><text:span text:style-name="T22">.</text:span><text:span text:style-name="T23"><text:s/></text:span></text:p>
      <text:p text:style-name="P24"/>
      <text:p text:style-name="P25"><text:bookmark-start text:name="_GoBack"/><text:bookmark-end text:name="_GoBack"/><text:span text:style-name="T26">Žádost o přijetí</text:span><text:span text:style-name="T27"><text:s/>žáka do 1. třídy a Žádost o odklad povinné školní docházky</text:span><text:span text:style-name="T28"><text:s/>jsou uloženy<text:s/></text:span><text:span text:style-name="T29">na webových stránkách školy pod odkazem „základní škola – zápis do 1. ročníku“</text:span><text:span text:style-name="T30">.<text:s/></text:span><text:span text:style-name="T31">Rodiče, kteří nemají možnost žádost si doma vytisknout, si ji mohou vyzvednout ve škole ve dnech 20. bř</text:span><text:span text:style-name="T32">ezna 2020 od 7.00 do 16.00hod.</text:span></text:p>
      <text:p text:style-name="P33"><text:span text:style-name="T34">Dítě se z výše uvedených důvodů zápisu aktivně nezúčastní</text:span><text:span text:style-name="T35">.<text:s/></text:span></text:p>
      <text:p text:style-name="P36"/>
      <text:p text:style-name="P37">Jeden zákonný zástupce dítěte, požádat o přijetí dítěte k povinné školní docházce.<text:s/></text:p>
      <text:p text:style-name="P38">Povinnost rodičů (zákonných zástupců dítěte) přihlásit dítě k zápisu do školy<text:s/>plyne z § 36 zákona č. 561/2004 Sb., o předškolním, základním, středním, vyšším odborném a jiném vzdělávání (školský zákon), v platném znění.</text:p>
      <text:p text:style-name="P39">Přehled základních dovedností, které má dítě mít před vstupem do základní školy, naleznete  v Desateru pro rodiče<text:s/>(webové stránky školy, odkaz základní škola – zápis do 1. ročníku).</text:p>
      <text:p text:style-name="P40"><text:span text:style-name="T41">Doklady k zápisu:</text:span></text:p>
      <text:list text:style-name="LFO1" text:continue-numbering="true">
        <text:list-item>
          <text:p text:style-name="P42"><text:span text:style-name="T43">Rodný list dítěte</text:span></text:p>
        </text:list-item>
        <text:list-item>
          <text:p text:style-name="P44"><text:span text:style-name="T45">Občanský průkaz</text:span><text:span text:style-name="T46"> zákonného zástupce nebo</text:span><text:span text:style-name="T47"> pas</text:span><text:span text:style-name="T48"> u cizích státních příslušníků, </text:span><text:span text:style-name="T49">povolení k pobytu</text:span><text:span text:style-name="T50"> u cizinců mimo EU</text:span></text:p>
        </text:list-item>
        <text:list-item>
          <text:p text:style-name="P51"><text:span text:style-name="T52">Zastupuje - li dítě jiná osoba než jeho z</text:span><text:span text:style-name="T53">ákonný zástupce, musí doložit své</text:span><text:span text:style-name="T54"> oprávnění dítě zastupovat</text:span><text:span text:style-name="T55"> (např. soudní rozhodnutí)</text:span></text:p>
        </text:list-item>
        <text:list-item>
          <text:p text:style-name="P56"><text:span text:style-name="T57">Doporučení k odkladu školní docházky</text:span><text:span text:style-name="T58"> z PPP nebo SPC a lékaře nebo klinického psychologa (týká se pouze dětí, které budou žádat o odklad)</text:span></text:p>
        </text:list-item>
      </text:list>
      <text:p text:style-name="P59">Ve školním roce 2020/2021 bude<text:s/>otevřena 1 třída.</text:p>
      <text:p text:style-name="P60"><text:span text:style-name="T61">O zařazení dítěte do školy rozhoduje ředitelka školy. Rozhodnutí bude zveřejněno, nejpozději do 14 ti dnů, od zápisu na webu školy (</text:span><text:a xlink:href="http://www.zskorytna.cz" office:target-frame-name="_top" xlink:show="replace"><text:span text:style-name="T62">http://www.zskorytna.cz</text:span></text:a><text:span text:style-name="T63">) a na vývěsce u vchodu do budovy školy, a</text:span><text:span text:style-name="T64"><text:s/>to pod číslem jednacím, které bude dítěti přiděleno u zápisu. Do třídy se přednostně zařazují děti, které mají trvalý pobyt ve spádovém obvodu školy. Spádové obvody základních škol jsou stanoveny vyhláškou zřizovatele platnou v době konání zápisu do 1. ro</text:span><text:span text:style-name="T65">čníku ZŠ.</text:span></text:p>
      <text:p text:style-name="P66"/>
      <text:p text:style-name="P67"/>
      <text:p text:style-name="P68"/>
      <text:p text:style-name="P69"><text:span text:style-name="T70">Odklad povinné školní docházky</text:span></text:p>
      <text:p text:style-name="P71">Začátek povinné školní docházky lze odložit nejdéle do zahájení školního roku, v němž dítě dovrší osmý rok věku.</text:p>
      <text:p text:style-name="P72"><text:span text:style-name="T73">Rodič, který žádá pro své dítě odklad povinné školní docházky, se<text:s/></text:span><text:span text:style-name="T74">musí</text:span><text:span text:style-name="T75"><text:s/>vyplnit žádost, zároveň záko</text:span><text:span text:style-name="T76">nný zástupce<text:s/></text:span><text:span text:style-name="T77">doloží posouzení od školského poradenského zařízení (pedagogicko- psychologické poradny nebo speciálního pedagogického centra) a dětského lékaře nebo klinického psychologa<text:s/></text:span><text:span text:style-name="T78">(tyto posudky již musí mít s sebou při zápisu).<text:s/></text:span><text:span text:style-name="T79">Žádost o odklad povinné</text:span><text:span text:style-name="T80"><text:s/>školní docházky</text:span><text:span text:style-name="T81"> je uložena<text:s/></text:span><text:span text:style-name="T82">na webových stránkách školy pod odkazem „základní škola – zápis do 1. ročníku“</text:span><text:span text:style-name="T83">.<text:s/></text:span><text:span text:style-name="T84">Rodiče, kteří nemají možnost žádost si doma vytisknout, si ji mohou vyzvednout ve škole 20. března 2020 od 7.00 do 16.00hod.</text:span></text:p>
      <text:p text:style-name="P85">Ředitelka následně rozhoduje o udělení odkladu povinné školní docházky, je-li žádost podána v době zápisu dítěte k povinné školní docházce podle § 36 odst. 4 školského zákona i s oběma doporučujícími posudky. Bez doporučení od výše uvedených odborníků nelze žádost o odklad přijmout. V případě udělení odkladu školní docházky informuje škola zákonné zástupce o povinnosti předškolního vzdělávání dítěte a možných způsobech jejího plnění. Podle § 37 zákona 561/2004 Sb., školský zákon, ve znění účinném od 1. 9. 2017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03-10T09:06:00Z</meta:creation-date>
    <dc:date>2020-03-23T07:49:00Z</dc:date>
    <meta:template xlink:href="Normal.dotm" xlink:type="simple"/>
    <meta:editing-cycles>10</meta:editing-cycles>
    <meta:editing-duration>PT2340S</meta:editing-duration>
    <meta:document-statistic meta:page-count="1" meta:paragraph-count="7" meta:word-count="543" meta:character-count="3741" meta:row-count="26" meta:non-whitespace-character-count="3205"/>
  </office:meta>
</office:document-meta>
</file>