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margin-top="0.0694in" fo:margin-bottom="0.0694in" fo:line-height="100%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top="0.0694in" fo:margin-bottom="0.0694in" fo:line-height="100%"/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top="0.0694in" fo:margin-bottom="0.0694in" fo:line-height="100%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 fo:margin-top="0.0694in" fo:margin-bottom="0.0694in" fo:line-height="100%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top="0.0694in" fo:margin-bottom="0.0694in" fo:line-height="100%"/>
    </style:style>
    <style:style style:name="T4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margin-top="0.0694in" fo:margin-bottom="0.0694in" fo:line-height="100%"/>
    </style:style>
    <style:style style:name="T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margin-top="0.0694in" fo:margin-bottom="0.0694in" fo:line-height="100%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top="0.0694in" fo:margin-bottom="0.0694in" fo:line-height="100%"/>
    </style:style>
    <style:style style:name="T6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3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fo:margin-top="0.0694in" fo:margin-bottom="0.0694in" fo:line-height="100%"/>
    </style:style>
    <style:style style:name="T7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justify" fo:margin-top="0.0694in" fo:margin-bottom="0.0694in" fo:line-height="100%"/>
    </style:style>
    <style:style style:name="T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text-align="justify"/>
    </style:style>
  </office:automatic-styles>
  <office:body>
    <office:text text:use-soft-page-breaks="true">
      <text:p text:style-name="P1">Zápis do 1. ročníku Základní školy</text:p>
      <text:p text:style-name="P2"><text:span text:style-name="T3"><text:line-break/></text:span><text:span text:style-name="T4"><text:line-break/></text:span><text:span text:style-name="T5">Zápis d</text:span><text:span text:style-name="T6">o 1. ročníku pro školní rok 2023/2024</text:span></text:p>
      <text:p text:style-name="P7">(vychází z ustanovení zákona č. 561/2004 Sb. ve znění účinném od 1. 9. 2017)</text:p>
      <text:p text:style-name="P8"><text:span text:style-name="T9">Zápis do prvního ročníku<text:s/></text:span><text:span text:style-name="T10">proběhne<text:s/></text:span><text:span text:style-name="T11">12</text:span><text:span text:style-name="T12">. dubna 2023</text:span><text:span text:style-name="T13"><text:s/>od 15.00hod</text:span><text:span text:style-name="T14"><text:s/>ve škole ZŠ a MŠ Korytná</text:span><text:span text:style-name="T15">.</text:span></text:p>
      <text:p text:style-name="P16"/>
      <text:p text:style-name="P17"><text:span text:style-name="T18">Zápis se týká</text:span><text:span text:style-name="T19"> </text:span><text:span text:style-name="T20">dětí, které budou mít před nástupem do školy 6 let </text:span><text:span text:style-name="T21">a</text:span><text:span text:style-name="T22"> děti s odkladem povinné školní docházky z loňského roku</text:span><text:span text:style-name="T23">.<text:s/></text:span></text:p>
      <text:p text:style-name="P24"/>
      <text:p text:style-name="P25"><text:span text:style-name="T26">Žádost o přijetí žáka do 1. třídy a Žádost o odklad povinné školní do</text:span><text:span text:style-name="T27">cházky</text:span><text:span text:style-name="T28"><text:s/>jsou uloženy<text:s/></text:span><text:span text:style-name="T29">na webových stránkách školy pod odkazem „základní škola – zápis do 1. ročníku“</text:span><text:span text:style-name="T30">.<text:s/></text:span><text:span text:style-name="T31">Rodiče, kteří nemají možnost žádost si doma vytisknout, si ji mohou vyzvednout ve škole nebo v mateřské škole denně od 7.00 do 12.00hod.</text:span></text:p>
      <text:p text:style-name="P32"/>
      <text:p text:style-name="P33">Jeden zákonný<text:s/>zástupce dítěte, požádat o přijetí dítěte k povinné školní docházce.<text:s/></text:p>
      <text:p text:style-name="P34">Povinnost rodičů (zákonných zástupců dítěte) přihlásit dítě k zápisu do školy plyne z § 36 zákona č. 561/2004 Sb., o předškolním, základním, středním, vyšším odborném a jiném vzdělávání<text:s/>(školský zákon), v platném znění.</text:p>
      <text:p text:style-name="P35">Přehled základních dovedností, které má dítě mít před vstupem do základní školy, naleznete  v Desateru pro rodiče (webové stránky školy, odkaz základní škola – zápis do 1. ročníku).</text:p>
      <text:p text:style-name="P36"><text:span text:style-name="T37">Doklady k zápisu:</text:span></text:p>
      <text:list text:style-name="LFO1" text:continue-numbering="true">
        <text:list-item>
          <text:p text:style-name="P38"><text:span text:style-name="T39">Rodný list dítěte</text:span></text:p>
        </text:list-item>
        <text:list-item>
          <text:p text:style-name="P40"><text:span text:style-name="T41">Obča</text:span><text:span text:style-name="T42">nský průkaz</text:span><text:span text:style-name="T43"> zákonného zástupce nebo</text:span><text:span text:style-name="T44"> pas</text:span><text:span text:style-name="T45"> u cizích státních příslušníků, </text:span><text:span text:style-name="T46">povolení k pobytu</text:span><text:span text:style-name="T47"> u cizinců mimo EU</text:span></text:p>
        </text:list-item>
        <text:list-item>
          <text:p text:style-name="P48"><text:span text:style-name="T49">Zastupuje - li dítě jiná osoba než jeho zákonný zástupce, musí doložit své</text:span><text:span text:style-name="T50"> oprávnění dítě zastupovat</text:span><text:span text:style-name="T51"> (např. soudní rozhodnutí)</text:span></text:p>
        </text:list-item>
        <text:list-item>
          <text:p text:style-name="P52"><text:span text:style-name="T53">Doporučení k odkladu<text:s/></text:span><text:span text:style-name="T54">školní docházky</text:span><text:span text:style-name="T55"> z PPP nebo SPC<text:s/></text:span><text:span text:style-name="T56">a</text:span><text:span text:style-name="T57"><text:s/>lékaře nebo klinického psychologa (týká se pouze dětí, které budou žádat o odklad)</text:span></text:p>
        </text:list-item>
      </text:list>
      <text:p text:style-name="P58"/>
      <text:p text:style-name="P59">Ve školním roce 2023/2024<text:bookmark-start text:name="_GoBack"/><text:bookmark-end text:name="_GoBack"/><text:s/>bude otevřena 1 třída.</text:p>
      <text:p text:style-name="P60"><text:span text:style-name="T61">O zařazení dítěte do školy rozhoduje ředitelka školy. Rozhodnutí bude zveřejněno, nejpozdě</text:span><text:span text:style-name="T62">ji do 14 ti dnů, od zápisu na webu školy (</text:span><text:a xlink:href="http://www.zskorytna.cz" office:target-frame-name="_top" xlink:show="replace"><text:span text:style-name="T63">http://www.zskorytna.cz</text:span></text:a><text:span text:style-name="T64">) a na vývěsce u vchodu do budovy školy, a to pod číslem jednacím, které bude dítěti přiděleno u zápisu. Do třídy se přednostně zařazují děti, které m</text:span><text:span text:style-name="T65">ají trvalý pobyt ve spádovém obvodu školy. Spádové obvody základních škol jsou stanoveny vyhláškou zřizovatele platnou v době konání zápisu do 1. ročníku ZŠ.</text:span></text:p>
      <text:p text:style-name="P66"/>
      <text:p text:style-name="P67"/>
      <text:p text:style-name="P68"/>
      <text:p text:style-name="P69"/>
      <text:p text:style-name="P70"><text:span text:style-name="T71">Odklad povinné školní docházky</text:span></text:p>
      <text:p text:style-name="P72">Začátek povinné školní docházky lze odložit nejdéle do zahájení<text:s/>školního roku, v němž dítě dovrší osmý rok věku.</text:p>
      <text:p text:style-name="P73"><text:span text:style-name="T74">Rodič, který žádá pro své dítě odklad povinné školní docházky, si<text:s/></text:span><text:span text:style-name="T75">musí</text:span><text:span text:style-name="T76"><text:s/>vyplnit žádost, zároveň zákonný zástupce<text:s/></text:span><text:span text:style-name="T77">doloží posouzení od školského poradenského zařízení (pedagogicko- psychologické poradny nebo s</text:span><text:span text:style-name="T78">peciálního pedagogického centra) a dětského lékaře nebo klinického psychologa<text:s/></text:span><text:span text:style-name="T79">(tyto posudky již musí mít s sebou při zápisu).<text:s/></text:span><text:span text:style-name="T80">Žádost o odklad povinné školní docházky</text:span><text:span text:style-name="T81"> je uložena<text:s/></text:span><text:span text:style-name="T82">na webových stránkách školy pod odkazem „základní škola – zápis do 1. ročníku“</text:span><text:span text:style-name="T83">.</text:span><text:span text:style-name="T84"><text:s/></text:span><text:span text:style-name="T85">Rodiče, kteří nemají možnost žádost si doma vytisknout, si ji mohou vyzvednout ve škole nebo v mateřské škole denně od od 7.00 do 12.00hod.</text:span></text:p>
      <text:p text:style-name="P86">Ředitelka následně rozhoduje o udělení odkladu povinné školní docházky, je-li žádost podána v době zápisu dítěte k<text:s/>povinné školní docházce podle § 36 odst. 4 školského zákona i s oběma doporučujícími posudky. Bez doporučení od výše uvedených odborníků nelze žádost o odklad přijmout. V případě udělení odkladu školní docházky informuje škola zákonné zástupce o povinnosti<text:s/>předškolního vzdělávání dítěte a možných způsobech jejího plnění. Podle § 37 zákona 561/2004 Sb., školský zákon, ve znění účinném od 1. 9. 2017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3-10T09:06:00Z</meta:creation-date>
    <dc:date>2023-03-07T11:27:00Z</dc:date>
    <meta:template xlink:href="Normal.dotm" xlink:type="simple"/>
    <meta:editing-cycles>18</meta:editing-cycles>
    <meta:editing-duration>PT3240S</meta:editing-duration>
    <meta:document-statistic meta:page-count="1" meta:paragraph-count="6" meta:word-count="492" meta:character-count="3394" meta:row-count="24" meta:non-whitespace-character-count="2908"/>
  </office:meta>
</office:document-meta>
</file>