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text-align="justify" fo:margin-top="0.0694in" fo:margin-bottom="0.0694in" fo:line-height="100%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justify" fo:margin-top="0.0694in" fo:margin-bottom="0.0694in" fo:line-height="100%"/>
    </style:style>
    <style:style style:name="T1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" style:parent-style-name="Normální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justify" fo:margin-top="0.0694in" fo:margin-bottom="0.0694in" fo:line-height="100%"/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text-align="justify" fo:margin-top="0.0694in" fo:margin-bottom="0.0694in" fo:line-height="100%"/>
    </style:style>
    <style:style style:name="T3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45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7" style:parent-style-name="Normální" style:family="paragraph">
      <style:paragraph-properties fo:text-align="justify" fo:margin-top="0.0694in" fo:margin-bottom="0.0694in" fo:line-height="100%"/>
    </style:style>
    <style:style style:name="T4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9" style:parent-style-name="Normální" style:family="paragraph">
      <style:paragraph-properties fo:text-align="justify" fo:margin-top="0.0694in" fo:margin-bottom="0.0694in" fo:line-height="100%"/>
    </style:style>
    <style:style style:name="T5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text-align="justify" fo:margin-top="0.0694in" fo:margin-bottom="0.0694in" fo:line-height="100%"/>
    </style:style>
    <style:style style:name="T5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text-align="justify" fo:margin-top="0.0694in" fo:margin-bottom="0.0694in" fo:line-height="100%"/>
    </style:style>
    <style:style style:name="T6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text-align="justify" fo:margin-top="0.0694in" fo:margin-bottom="0.0694in" fo:line-height="100%"/>
    </style:style>
    <style:style style:name="T7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1" style:parent-style-name="Hypertextovýodkaz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8" style:parent-style-name="Normální" style:family="paragraph">
      <style:paragraph-properties fo:text-align="justify"/>
    </style:style>
  </office:automatic-styles>
  <office:body>
    <office:text text:use-soft-page-breaks="true">
      <text:p text:style-name="P1">Zápis do 1. ročníku Základní školy</text:p>
      <text:p text:style-name="P2"><text:span text:style-name="T3"><text:line-break/></text:span><text:span text:style-name="T4"><text:line-break/></text:span><text:span text:style-name="T5">Zápis do 1. ročníku pro školní rok 202</text:span><text:span text:style-name="T6">6</text:span><text:span text:style-name="T7">/202</text:span><text:span text:style-name="T8">7</text:span></text:p>
      <text:p text:style-name="P9">(vychází z ustanovení zákona č. 561/2004 Sb. ve znění účinném od 1. 9. 2017)</text:p>
      <text:p text:style-name="P10"><text:span text:style-name="T11">Zápis do prvního ročníku proběhne<text:s/></text:span><text:span text:style-name="T12">1</text:span><text:span text:style-name="T13">2</text:span><text:span text:style-name="T14">.<text:s/></text:span><text:span text:style-name="T15">únor</text:span><text:span text:style-name="T16">a 202</text:span><text:span text:style-name="T17">6</text:span><text:span text:style-name="T18"><text:s/>od 15.00hod</text:span><text:span text:style-name="T19"><text:s/>ve škole ZŠ a MŠ<text:s/></text:span><text:span text:style-name="T20">Korytná.</text:span></text:p>
      <text:p text:style-name="P21"/>
      <text:p text:style-name="P22"><text:span text:style-name="T23">Zápis se týká</text:span><text:span text:style-name="T24"> </text:span><text:span text:style-name="T25">dětí, které budou mít před nástupem do školy 6 let </text:span><text:span text:style-name="T26">a</text:span><text:span text:style-name="T27"> děti s odkladem povinné školní docházky z loňského roku</text:span><text:span text:style-name="T28">.<text:s/></text:span></text:p>
      <text:p text:style-name="P29"/>
      <text:p text:style-name="P30"><text:span text:style-name="T31">Žádost o přijetí žáka do 1. třídy<text:s/></text:span><text:span text:style-name="T32">j</text:span><text:span text:style-name="T33">e</text:span><text:span text:style-name="T34"><text:s/>uložen</text:span><text:span text:style-name="T35">a</text:span><text:span text:style-name="T36"><text:s/></text:span><text:span text:style-name="T37">na webových stránkách<text:s/></text:span><text:span text:style-name="T38">školy pod odkazem „základní škola – zápis do 1. ročníku“</text:span><text:span text:style-name="T39">.<text:s/></text:span><text:span text:style-name="T40">Rodiče, kteří nemají možnost žádost si doma vytisknout, si ji mohou vyzvednout ve škole nebo v mateřské škole denně od 7.00 do 1</text:span><text:span text:style-name="T41">5</text:span><text:span text:style-name="T42">.00hod.</text:span></text:p>
      <text:p text:style-name="P43"/>
      <text:p text:style-name="P44">Jeden zákonný zástupce dítěte, požádat o přijetí dítěte k povinné školní docházce.<text:s/></text:p>
      <text:p text:style-name="P45">Povinnost rodičů (zákonných zástupců dítěte) přihlásit dítě k zápisu do školy plyne z § 36 zákona č. 561/2004 Sb., o předškolním, základním, středním, vyšším odborném a jiném vzdělávání (školský zákon), v platném znění.</text:p>
      <text:p text:style-name="P46">Přehled základních dovedností, které má dítě mít před vstupem do základní školy, naleznete  v Desateru pro rodiče (webové stránky školy, odkaz základní škola – zápis do 1. ročníku).</text:p>
      <text:p text:style-name="P47"><text:span text:style-name="T48">Doklady k zápisu:</text:span></text:p>
      <text:list text:style-name="LFO1" text:continue-numbering="true">
        <text:list-item>
          <text:p text:style-name="P49"><text:span text:style-name="T50">Rodný list dítěte</text:span></text:p>
        </text:list-item>
        <text:list-item>
          <text:p text:style-name="P51"><text:span text:style-name="T52">Občanský průkaz</text:span><text:span text:style-name="T53"> zákonného zástupce nebo</text:span><text:span text:style-name="T54"> pas</text:span><text:span text:style-name="T55"> u<text:s/></text:span><text:span text:style-name="T56">cizích státních</text:span><text:span text:style-name="T57"><text:s/></text:span><text:span text:style-name="T58">příslušníků, </text:span><text:span text:style-name="T59">povolení k pobytu</text:span><text:span text:style-name="T60"> u cizinců mimo EU</text:span></text:p>
        </text:list-item>
        <text:list-item>
          <text:p text:style-name="P61"><text:span text:style-name="T62">Zastupuje</text:span><text:span text:style-name="T63">-</text:span><text:span text:style-name="T64">li dítě jiná osoba než jeho zákonný zástupce, musí doložit své</text:span><text:span text:style-name="T65"> oprávnění dítě zastupovat</text:span><text:span text:style-name="T66"> (např. soudní rozhodnutí)</text:span></text:p>
        </text:list-item>
      </text:list>
      <text:p text:style-name="P67"/>
      <text:p text:style-name="P68">Ve školním roce 2026/2027<text:s/>bude otevřena 1 třída.</text:p>
      <text:p text:style-name="P69"><text:span text:style-name="T70">O zařazení dítěte do školy rozhoduje ředitelka školy. Rozhodnutí bude zveřejněno, nejpozději do 14 ti dnů, od zápisu na webu školy (</text:span><text:a xlink:href="http://www.zskorytna.cz" office:target-frame-name="_top" xlink:show="replace"><text:span text:style-name="T71">http://www.zskorytna.cz</text:span></text:a><text:span text:style-name="T72">) a na vývěsce u vchodu do budovy školy, a to pod číslem jednacím, které bude dítěti přiděleno u zápisu. Do třídy se přednostně zařazují děti, které mají trvalý pobyt ve spádovém obvodu školy. Spádové obvody základních škol jsou stanoveny vyhláškou zřizovatele platnou v době konání zápisu do 1. ročníku ZŠ.</text:span></text:p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C</meta:initial-creator>
    <dc:creator>Petra Píšková</dc:creator>
    <meta:creation-date>2020-03-10T09:06:00Z</meta:creation-date>
    <dc:date>2026-01-03T13:20:00Z</dc:date>
    <meta:template xlink:href="Normal.dotm" xlink:type="simple"/>
    <meta:editing-cycles>21</meta:editing-cycles>
    <meta:editing-duration>PT3540S</meta:editing-duration>
    <meta:document-statistic meta:page-count="1" meta:paragraph-count="3" meta:word-count="283" meta:character-count="1952" meta:row-count="13" meta:non-whitespace-character-count="1672"/>
  </office:meta>
</office:document-meta>
</file>