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4.6034in"/>
    </style:style>
    <style:style style:name="TableColumn7" style:family="table-column">
      <style:table-column-properties style:column-width="2.384in"/>
    </style:style>
    <style:style style:name="Table5" style:family="table">
      <style:table-properties style:width="6.987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2.0437in"/>
    </style:style>
    <style:style style:name="TableColumn23" style:family="table-column">
      <style:table-column-properties style:column-width="4.9437in"/>
    </style:style>
    <style:style style:name="Table21" style:family="table">
      <style:table-properties style:width="6.987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Normální" style:family="paragraph">
      <style:text-properties style:font-name="Times New Roman" fo:font-size="12pt" style:font-size-asian="12pt" style:font-size-complex="12pt"/>
    </style:style>
    <style:style style:name="P40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43" style:family="table-column">
      <style:table-column-properties style:column-width="2.0437in"/>
    </style:style>
    <style:style style:name="TableColumn44" style:family="table-column">
      <style:table-column-properties style:column-width="4.9437in"/>
    </style:style>
    <style:style style:name="Table42" style:family="table">
      <style:table-properties style:width="6.987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" style:parent-style-name="Normální" style:family="paragraph">
      <style:text-properties style:font-name="Times New Roman" fo:font-size="12pt" style:font-size-asian="12pt" style:font-size-complex="12pt"/>
    </style:style>
    <style:style style:name="P66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68" style:family="table-column">
      <style:table-column-properties style:column-width="2.0437in"/>
    </style:style>
    <style:style style:name="TableColumn69" style:family="table-column">
      <style:table-column-properties style:column-width="4.9437in"/>
    </style:style>
    <style:style style:name="Table67" style:family="table">
      <style:table-properties style:width="6.9875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0" style:parent-style-name="Normální" style:family="paragraph">
      <style:text-properties style:font-name="Times New Roman" fo:font-size="12pt" style:font-size-asian="12pt" style:font-size-complex="12pt"/>
    </style:style>
    <style:style style:name="T91" style:parent-style-name="Standardnípísmoodstavce" style:family="text">
      <style:text-properties style:font-name="Times New Roman" fo:font-size="12pt" style:font-size-asian="12pt" style:font-size-complex="12pt"/>
    </style:style>
    <style:style style:name="T9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94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96" style:family="table-column">
      <style:table-column-properties style:column-width="2.0437in"/>
    </style:style>
    <style:style style:name="TableColumn97" style:family="table-column">
      <style:table-column-properties style:column-width="4.9437in"/>
    </style:style>
    <style:style style:name="Table95" style:family="table">
      <style:table-properties style:width="6.9875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8" style:parent-style-name="Normální" style:family="paragraph">
      <style:text-properties style:font-name="Times New Roman" fo:font-size="12pt" style:font-size-asian="12pt" style:font-size-complex="12pt"/>
    </style:style>
    <style:style style:name="P119" style:parent-style-name="Normální" style:family="paragraph">
      <style:text-properties style:font-name="Times New Roman" fo:font-size="12pt" style:font-size-asian="12pt" style:font-size-complex="12pt"/>
    </style:style>
    <style:style style:name="P120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121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22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23" style:parent-style-name="Odstavecseseznamem" style:list-style-name="LFO1" style:family="paragraph"/>
    <style:style style:name="T12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25" style:parent-style-name="Odstavecseseznamem" style:family="paragraph">
      <style:text-properties style:font-name="Times New Roman" fo:font-size="12pt" style:font-size-asian="12pt" style:font-size-complex="12pt"/>
    </style:style>
    <style:style style:name="P126" style:parent-style-name="Odstavecseseznamem" style:list-style-name="LFO2" style:family="paragraph">
      <style:text-properties style:font-name="Times New Roman" fo:font-size="12pt" style:font-size-asian="12pt" style:font-size-complex="12pt"/>
    </style:style>
    <style:style style:name="P127" style:parent-style-name="Odstavecseseznamem" style:list-style-name="LFO2" style:family="paragraph">
      <style:text-properties style:font-name="Times New Roman" fo:font-size="12pt" style:font-size-asian="12pt" style:font-size-complex="12pt"/>
    </style:style>
    <style:style style:name="P128" style:parent-style-name="Odstavecseseznamem" style:list-style-name="LFO2" style:family="paragraph">
      <style:text-properties style:font-name="Times New Roman" fo:font-size="12pt" style:font-size-asian="12pt" style:font-size-complex="12pt"/>
    </style:style>
    <style:style style:name="P129" style:parent-style-name="Odstavecseseznamem" style:list-style-name="LFO2" style:family="paragraph">
      <style:text-properties style:font-name="Times New Roman" fo:font-size="12pt" style:font-size-asian="12pt" style:font-size-complex="12pt"/>
    </style:style>
    <style:style style:name="P130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31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32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33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34" style:parent-style-name="Normální" style:family="paragraph">
      <style:text-properties style:font-name="Times New Roman" fo:font-size="12pt" style:font-size-asian="12pt" style:font-size-complex="12pt"/>
    </style:style>
    <style:style style:name="P135" style:parent-style-name="Normální" style:family="paragraph">
      <style:text-properties style:font-name="Times New Roman" fo:font-size="12pt" style:font-size-asian="12pt" style:font-size-complex="12pt"/>
    </style:style>
    <style:style style:name="P136" style:parent-style-name="Normální" style:family="paragraph">
      <style:text-properties style:font-name="Times New Roman" fo:font-size="12pt" style:font-size-asian="12pt" style:font-size-complex="12pt"/>
    </style:style>
    <style:style style:name="P137" style:parent-style-name="Normální" style:family="paragraph">
      <style:text-properties style:font-name="Times New Roman" fo:font-size="12pt" style:font-size-asian="12pt" style:font-size-complex="12pt"/>
    </style:style>
    <style:style style:name="P138" style:parent-style-name="Normální" style:family="paragraph">
      <style:text-properties style:font-name="Times New Roman" fo:font-size="12pt" style:font-size-asian="12pt" style:font-size-complex="12pt"/>
    </style:style>
    <style:style style:name="P139" style:parent-style-name="Normální" style:family="paragraph">
      <style:text-properties style:font-name="Times New Roman" fo:font-size="12pt" style:font-size-asian="12pt" style:font-size-complex="12pt"/>
    </style:style>
    <style:style style:name="T140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ŽÁDOST O PŘIJETÍ DÍTĚTE K ZÁKLADNÍMU VZDĚLÁVÁNÍ</text:p>
      <text:p text:style-name="P2">od školního roku 2018/2019</text:p>
      <text:p text:style-name="P3">v základní škole, jejíž činnost vykonává</text:p>
      <text:p text:style-name="P4">Základní škola a Mateřská škola, Korytná, okres Uherské Hradiště,<text:s/>příspěvková organizace Korytná 1, 687 52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Registrační číslo (Reg. č.)</text:p>
            <text:p text:style-name="P11">přidělené dítěti – uchazeči v souladu s §183, odst. 2 školského zákona</text:p>
          </table:table-cell>
          <table:table-cell table:style-name="TableCell12">
            <text:p text:style-name="P13"/>
          </table:table-cell>
        </table:table-row>
      </table:table>
      <text:p text:style-name="P14"/>
      <text:p text:style-name="Normální"><text:span text:style-name="T15">Podle ustanovení §36 odst. 4 a 5 zákona č. 561 Sb., o předškolním, základním, středním, vyšším odborném a jiném<text:s/></text:span><text:span text:style-name="T16">vzdělávání (školský zákon), v posledním znění,<text:s/></text:span><text:span text:style-name="T17">přihlašuji k zápisu k povinné školn</text:span><text:span text:style-name="T18">í docházce od školního roku 2018/2019</text:span><text:span text:style-name="T19"><text:s/>své dítě</text:span></text:p>
      <text:p text:style-name="P20">UCHAZEČ (DÍTĚ):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Jméno a příjmení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Datum narození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Místo trvalého pobytu: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ZÁKONNÍ ZÁSTUPCI UCHAZEČE (DÍTĚTE):</text:p>
      <text:p text:style-name="P41">1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Jméno a<text:s/>příjmení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Datum narození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Místo trvalého pobytu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Adresa pro doručování: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2.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Jméno a příjmení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atum narození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Místo trvalého pobytu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dresa pro doručování: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Normální"><text:span text:style-name="T91">Výše uvedení zákonní zástupci se dohodli, že<text:s/></text:span><text:span text:style-name="T92">při přijetí dítěte k základnímu<text:s/></text:span><text:span text:style-name="T93">vzdělávání bude dítě dále zastupovat jen níže uvedený zákonný zástupce.</text:span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Jméno a příjmení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Datum narození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Místo trvalého pobytu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Adresa pro doručování: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>DALŠÍ INFORMACE</text:p>
      <text:list text:style-name="LFO1" text:continue-numbering="true">
        <text:list-item>
          <text:p text:style-name="P121">Zákonný zástupce je povinen na vyzvání doložit dokumenty potřebné k zápisu<text:s/>dítěte, zejména: rodný list dítěte, průkaz totožnosti (§36 odst. 4 zákona č. 500/2004Sb., správní řád, v posledním znění) nebo oprávnění pobývat na území ČR (§20 zákona č. 561/2004Sb., školský zákon, v posledním znění).</text:p>
        </text:list-item>
        <text:list-item>
          <text:p text:style-name="P122">S uvedenými údaji bude základní škola nakládat výhradně v souladu se zákonem č. 101/2000Sb., o ochraně osobních údajů, v posledním znění.</text:p>
        </text:list-item>
        <text:list-item>
          <text:p text:style-name="P123"><text:span text:style-name="T124">Postup základní školy při přijímání dětí do 1. ročníku.</text:span></text:p>
        </text:list-item>
      </text:list>
      <text:p text:style-name="P125">Používané pojmy:</text:p>
      <text:list text:style-name="LFO2" text:continue-numbering="true">
        <text:list-item>
          <text:p text:style-name="P126">spádová škola – základní škola se sídlem ve školském obvodu, v němž má dítě místo<text:s/>trvalého pobytu (§36 odst. 5 školského zákona)</text:p>
        </text:list-item>
        <text:list-item>
          <text:p text:style-name="P127">spádový obvod – školský obvod daný Obecně závaznou vyhláškou obce Korytná o školských obvodech č. 4/2014 (§178 odst. 2 školského zákona)</text:p>
        </text:list-item>
        <text:list-item>
          <text:p text:style-name="P128">spádové dítě – dítě s místem trvalého pobytu ve spádovém obvodu základní školy</text:p>
        </text:list-item>
        <text:list-item>
          <text:p text:style-name="P129">nespádové dítě – dítě, které nemá místo trvalého pobytu ve spádovém obvodu základní školy</text:p>
        </text:list-item>
      </text:list>
      <text:list text:style-name="LFO1" text:continue-numbering="true">
        <text:list-item>
          <text:list>
            <text:list-item>
              <text:p text:style-name="P130"><text:s/>Přednostně jsou přijímány spádové děti (v souladu s §36 odst. 7 školského zákona)</text:p>
            </text:list-item>
            <text:list-item>
              <text:p text:style-name="P131"><text:s/>V případě, že po přijetí spádových dětí zůstanou volná místa, budou na<text:s/>tato místa přijímány nespádové děti.</text:p>
            </text:list-item>
            <text:list-item>
              <text:p text:style-name="P132"><text:s/>Během doby od podání žádosti do vydání rozhodnutí o přijetí/nepřijetí mají zákonní zástupci možnost nahlédnout do spisu. Termín stanoví ředitelka školy při zápisu.</text:p>
            </text:list-item>
          </text:list>
        </text:list-item>
        <text:list-item>
          <text:p text:style-name="P133">Pro školní rok 2018/2019<text:bookmark-start text:name="_GoBack"/><text:bookmark-end text:name="_GoBack"/><text:s/>plánuje základní škola otevřít jednu první třídu.</text:p>
        </text:list-item>
      </text:list>
      <text:p text:style-name="P134"/>
      <text:p text:style-name="P135">Seznámil(a) jsem se se výše uvedenými dalšími informacemi včetně postupu základní školy při přijímání dětí do prvního ročníku. Byl(a) jsem informován(a) o možnostech odkladu povinné školní docházky. Jsem si vědom(a) všech právních následků, pokud by údaje uvedené v této žádosti o přijetí dítěte k základnímu vzdělávání byly nepravdivé.</text:p>
      <text:p text:style-name="P136"/>
      <text:p text:style-name="P137">V Korytné, dne ______________ <text:s text:c="41"/>………………………………………</text:p>
      <text:p text:style-name="P138"><text:s text:c="64"/><text:s text:c="26"/>podpis zákonných zástupců uchazeče (dítěte)</text:p>
      <text:p text:style-name="P139"/>
      <text:p text:style-name="Normální"><text:span text:style-name="T140">v Korytné, dne ______________ <text:s text:c="15"/>Žádost převzala: <text:s/>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7-02-08T13:12:00Z</meta:creation-date>
    <dc:date>2018-02-27T09:12:00Z</dc:date>
    <meta:print-date>2017-02-21T09:25:00Z</meta:print-date>
    <meta:template xlink:href="Normal.dotm" xlink:type="simple"/>
    <meta:editing-cycles>6</meta:editing-cycles>
    <meta:editing-duration>PT2160S</meta:editing-duration>
    <meta:document-statistic meta:page-count="1" meta:paragraph-count="6" meta:word-count="454" meta:character-count="3131" meta:row-count="22" meta:non-whitespace-character-count="2683"/>
  </office:meta>
</office:document-meta>
</file>