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markedcontent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top="0.0694in" fo:margin-bottom="0.0694in" fo:line-height="100%"/>
    </style:style>
    <style:style style:name="P4" style:parent-style-name="Normální" style:family="paragraph">
      <style:paragraph-properties fo:margin-top="0.0694in" fo:margin-bottom="0.0694in" fo:line-height="100%"/>
    </style:style>
    <style:style style:name="T5" style:parent-style-name="markedcontent" style:family="text">
      <style:text-properties style:font-name="Times New Roman" fo:font-weight="bold" style:font-weight-asian="bold" fo:color="#00B0F0" fo:font-size="16pt" style:font-size-asian="16pt" style:font-size-complex="16pt"/>
    </style:style>
    <style:style style:name="P6" style:parent-style-name="Normální" style:family="paragraph">
      <style:paragraph-properties fo:margin-top="0.0694in" fo:margin-bottom="0.0694in" fo:line-height="100%"/>
    </style:style>
    <style:style style:name="T7" style:parent-style-name="markedcontent" style:family="text">
      <style:text-properties style:font-name="Times New Roman" fo:font-size="16pt" style:font-size-asian="16pt" style:font-size-complex="16pt"/>
    </style:style>
    <style:style style:name="T8" style:parent-style-name="markedcontent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markedcontent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markedcontent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markedcontent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markedcontent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top="0.0694in" fo:margin-bottom="0.0694in" fo:line-height="100%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markedcontent" style:family="text">
      <style:text-properties style:font-name="Times New Roman" fo:font-weight="bold" style:font-weight-asian="bold" fo:color="#00B0F0" fo:font-size="16pt" style:font-size-asian="16pt" style:font-size-complex="16pt"/>
    </style:style>
    <style:style style:name="P24" style:parent-style-name="Normální" style:family="paragraph">
      <style:paragraph-properties fo:margin-top="0.0694in" fo:margin-bottom="0.0694in" fo:line-height="100%"/>
    </style:style>
    <style:style style:name="T25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P28" style:parent-style-name="Odstavecseseznamem" style:family="paragraph">
      <style:paragraph-properties fo:margin-top="0.0694in" fo:margin-bottom="0.0694in" fo:line-height="100%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paragraph-properties fo:margin-top="0.0694in" fo:margin-bottom="0.0694in" fo:line-height="100%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P32" style:parent-style-name="Odstavecseseznamem" style:family="paragraph">
      <style:paragraph-properties fo:margin-top="0.0694in" fo:margin-bottom="0.0694in" fo:line-height="100%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markedcontent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markedcontent" style:family="text"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top="0.0694in" fo:margin-bottom="0.0694in" fo:line-height="100%"/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markedcontent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markedcontent" style:family="text">
      <style:text-properties style:font-name="Times New Roman" fo:font-size="12pt" style:font-size-asian="12pt" style:font-size-complex="12pt"/>
    </style:style>
    <style:style style:name="T43" style:parent-style-name="markedcontent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markedcontent" style:family="text">
      <style:text-properties style:font-name="Times New Roman" fo:font-size="12pt" style:font-size-asian="12pt" style:font-size-complex="12pt"/>
    </style:style>
    <style:style style:name="T46" style:parent-style-name="markedcontent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markedcontent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markedcontent" style:family="text">
      <style:text-properties style:font-name="Times New Roman" fo:font-size="12pt" style:font-size-asian="12pt" style:font-size-complex="12pt"/>
    </style:style>
    <style:style style:name="T51" style:parent-style-name="markedcontent" style:family="text">
      <style:text-properties style:font-name="Times New Roman" fo:font-size="12pt" style:font-size-asian="12pt" style:font-size-complex="12pt"/>
    </style:style>
    <style:style style:name="T52" style:parent-style-name="markedcontent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markedcontent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markedcontent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markedcontent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markedcontent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markedcontent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markedcontent" style:family="text">
      <style:text-properties style:font-name="Times New Roman" fo:font-size="12pt" style:font-size-asian="12pt" style:font-size-complex="12pt"/>
    </style:style>
    <style:style style:name="T65" style:parent-style-name="markedcontent" style:family="text">
      <style:text-properties style:font-name="Times New Roman" fo:font-size="12pt" style:font-size-asian="12pt" style:font-size-complex="12pt"/>
    </style:style>
    <style:style style:name="T66" style:parent-style-name="markedcontent" style:family="text"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margin-top="0.0694in" fo:margin-bottom="0.0694in" fo:line-height="100%"/>
    </style:style>
    <style:style style:name="P68" style:parent-style-name="Normální" style:family="paragraph">
      <style:paragraph-properties fo:margin-top="0.0694in" fo:margin-bottom="0.0694in" fo:line-height="100%"/>
    </style:style>
    <style:style style:name="P69" style:parent-style-name="Normální" style:family="paragraph">
      <style:paragraph-properties fo:margin-top="0.0694in" fo:margin-bottom="0.0694in" fo:line-height="100%"/>
    </style:style>
    <style:style style:name="P70" style:parent-style-name="Normální" style:family="paragraph">
      <style:paragraph-properties fo:margin-top="0.0694in" fo:margin-bottom="0.0694in" fo:line-height="100%"/>
    </style:style>
    <style:style style:name="P71" style:parent-style-name="Normální" style:family="paragraph">
      <style:paragraph-properties fo:margin-top="0.0694in" fo:margin-bottom="0.0694in" fo:line-height="100%"/>
    </style:style>
    <style:style style:name="P72" style:parent-style-name="Normální" style:family="paragraph">
      <style:paragraph-properties fo:margin-top="0.0694in" fo:margin-bottom="0.0694in" fo:line-height="100%"/>
    </style:style>
    <style:style style:name="P73" style:parent-style-name="Normální" style:family="paragraph">
      <style:paragraph-properties fo:margin-top="0.0694in" fo:margin-bottom="0.0694in" fo:line-height="100%"/>
    </style:style>
    <style:style style:name="P74" style:parent-style-name="Normální" style:family="paragraph">
      <style:paragraph-properties fo:margin-top="0.0694in" fo:margin-bottom="0.0694in" fo:line-height="100%"/>
    </style:style>
    <style:style style:name="P75" style:parent-style-name="Normální" style:family="paragraph">
      <style:paragraph-properties fo:margin-top="0.0694in" fo:margin-bottom="0.0694in" fo:line-height="100%"/>
    </style:style>
    <style:style style:name="P76" style:parent-style-name="Normální" style:family="paragraph">
      <style:paragraph-properties fo:margin-top="0.0694in" fo:margin-bottom="0.0694in" fo:line-height="100%"/>
    </style:style>
    <style:style style:name="T77" style:parent-style-name="markedcontent" style:family="text">
      <style:text-properties style:font-name="Times New Roman" fo:font-weight="bold" style:font-weight-asian="bold" fo:color="#FFC000" fo:font-size="16pt" style:font-size-asian="16pt" style:font-size-complex="16pt"/>
    </style:style>
    <style:style style:name="P78" style:parent-style-name="Normální" style:family="paragraph">
      <style:paragraph-properties fo:margin-top="0.0694in" fo:margin-bottom="0.0694in" fo:line-height="100%"/>
    </style:style>
    <style:style style:name="T79" style:parent-style-name="markedcontent" style:family="text">
      <style:text-properties style:font-name="Times New Roman" fo:font-size="16pt" style:font-size-asian="16pt" style:font-size-complex="16pt"/>
    </style:style>
    <style:style style:name="T80" style:parent-style-name="markedcontent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markedcontent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markedcontent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markedcontent" style:family="text">
      <style:text-properties style:font-name="Times New Roman" fo:font-size="12pt" style:font-size-asian="12pt" style:font-size-complex="12pt"/>
    </style:style>
    <style:style style:name="T87" style:parent-style-name="markedcontent" style:family="text">
      <style:text-properties style:font-name="Times New Roman" fo:font-size="12pt" style:font-size-asian="12pt" style:font-size-complex="12pt"/>
    </style:style>
    <style:style style:name="T88" style:parent-style-name="markedcontent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markedcontent" style:family="text">
      <style:text-properties style:font-name="Times New Roman" fo:font-size="12pt" style:font-size-asian="12pt" style:font-size-complex="12pt"/>
    </style:style>
    <style:style style:name="T91" style:parent-style-name="markedcontent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markedcontent" style:family="text">
      <style:text-properties style:font-name="Times New Roman" fo:font-size="12pt" style:font-size-asian="12pt" style:font-size-complex="12pt"/>
    </style:style>
    <style:style style:name="T94" style:parent-style-name="markedcontent" style:family="text">
      <style:text-properties style:font-name="Times New Roman" fo:font-size="12pt" style:font-size-asian="12pt" style:font-size-complex="12pt"/>
    </style:style>
    <style:style style:name="T95" style:parent-style-name="markedcontent" style:family="text">
      <style:text-properties style:font-name="Times New Roman" fo:font-size="12pt" style:font-size-asian="12pt" style:font-size-complex="12pt"/>
    </style:style>
    <style:style style:name="T96" style:parent-style-name="markedcontent" style:family="text"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margin-top="0.0694in" fo:margin-bottom="0.0694in" fo:line-height="100%"/>
    </style:style>
    <style:style style:name="T99" style:parent-style-name="markedcontent" style:family="text">
      <style:text-properties style:font-name="Times New Roman" fo:font-weight="bold" style:font-weight-asian="bold" fo:color="#FFC000" fo:font-size="16pt" style:font-size-asian="16pt" style:font-size-complex="16pt"/>
    </style:style>
    <style:style style:name="P100" style:parent-style-name="Normální" style:family="paragraph">
      <style:paragraph-properties fo:margin-top="0.0694in" fo:margin-bottom="0.0694in" fo:line-height="100%"/>
    </style:style>
    <style:style style:name="T101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102" style:parent-style-name="markedcontent" style:family="text">
      <style:text-properties style:font-name="Times New Roman" fo:font-size="12pt" style:font-size-asian="12pt" style:font-size-complex="12pt"/>
    </style:style>
    <style:style style:name="T103" style:parent-style-name="markedcontent" style:family="text">
      <style:text-properties style:font-name="Times New Roman" fo:font-size="12pt" style:font-size-asian="12pt" style:font-size-complex="12pt"/>
    </style:style>
    <style:style style:name="P104" style:parent-style-name="Odstavecseseznamem" style:family="paragraph">
      <style:paragraph-properties fo:margin-top="0.0694in" fo:margin-bottom="0.0694in" fo:line-height="100%"/>
    </style:style>
    <style:style style:name="T105" style:parent-style-name="markedcontent" style:family="text">
      <style:text-properties style:font-name="Times New Roman" fo:font-size="12pt" style:font-size-asian="12pt" style:font-size-complex="12pt"/>
    </style:style>
    <style:style style:name="P106" style:parent-style-name="Odstavecseseznamem" style:family="paragraph">
      <style:paragraph-properties fo:margin-top="0.0694in" fo:margin-bottom="0.0694in" fo:line-height="100%"/>
    </style:style>
    <style:style style:name="T107" style:parent-style-name="markedcontent" style:family="text">
      <style:text-properties style:font-name="Times New Roman" fo:font-size="12pt" style:font-size-asian="12pt" style:font-size-complex="12pt"/>
    </style:style>
    <style:style style:name="P108" style:parent-style-name="Odstavecseseznamem" style:family="paragraph">
      <style:paragraph-properties fo:margin-top="0.0694in" fo:margin-bottom="0.0694in" fo:line-height="100%"/>
    </style:style>
    <style:style style:name="T109" style:parent-style-name="markedcontent" style:family="text">
      <style:text-properties style:font-name="Times New Roman" fo:font-size="12pt" style:font-size-asian="12pt" style:font-size-complex="12pt"/>
    </style:style>
    <style:style style:name="T110" style:parent-style-name="markedcontent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markedcontent" style:family="text"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margin-top="0.0694in" fo:margin-bottom="0.0694in" fo:line-height="100%"/>
    </style:style>
    <style:style style:name="T114" style:parent-style-name="markedcontent" style:family="text">
      <style:text-properties style:font-name="Times New Roman" fo:font-size="12pt" style:font-size-asian="12pt" style:font-size-complex="12pt"/>
    </style:style>
    <style:style style:name="T115" style:parent-style-name="markedcontent" style:family="text">
      <style:text-properties style:font-name="Times New Roman" fo:font-size="12pt" style:font-size-asian="12pt" style:font-size-complex="12pt"/>
    </style:style>
    <style:style style:name="P116" style:parent-style-name="Normální" style:family="paragraph">
      <style:paragraph-properties fo:text-align="justify" fo:margin-top="0.0694in" fo:margin-bottom="0.0694in" fo:line-height="100%"/>
    </style:style>
    <style:style style:name="T117" style:parent-style-name="markedcontent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markedcontent" style:family="text">
      <style:text-properties style:font-name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markedcontent" style:family="text">
      <style:text-properties style:font-name="Times New Roman" fo:font-size="12pt" style:font-size-asian="12pt" style:font-size-complex="12pt"/>
    </style:style>
    <style:style style:name="T122" style:parent-style-name="markedcontent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markedcontent" style:family="text">
      <style:text-properties style:font-name="Times New Roman" fo:font-size="12pt" style:font-size-asian="12pt" style:font-size-complex="12pt"/>
    </style:style>
    <style:style style:name="T125" style:parent-style-name="markedcontent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markedcontent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markedcontent" style:family="text">
      <style:text-properties style:font-name="Times New Roman" fo:font-size="12pt" style:font-size-asian="12pt" style:font-size-complex="12pt"/>
    </style:style>
    <style:style style:name="T130" style:parent-style-name="markedcontent" style:family="text">
      <style:text-properties style:font-name="Times New Roman" fo:font-size="12pt" style:font-size-asian="12pt" style:font-size-complex="12pt"/>
    </style:style>
    <style:style style:name="T131" style:parent-style-name="markedcontent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markedcontent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markedcontent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T137" style:parent-style-name="markedcontent" style:family="text"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size="12pt" style:font-size-asian="12pt" style:font-size-complex="12pt"/>
    </style:style>
    <style:style style:name="T139" style:parent-style-name="markedcontent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markedcontent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markedcontent" style:family="text">
      <style:text-properties style:font-name="Times New Roman" fo:font-size="12pt" style:font-size-asian="12pt" style:font-size-complex="12pt"/>
    </style:style>
    <style:style style:name="T144" style:parent-style-name="markedcontent" style:family="text">
      <style:text-properties style:font-name="Times New Roman" fo:font-size="12pt" style:font-size-asian="12pt" style:font-size-complex="12pt"/>
    </style:style>
    <style:style style:name="T145" style:parent-style-name="markedcontent" style:family="text">
      <style:text-properties style:font-name="Times New Roman" fo:font-size="12pt" style:font-size-asian="12pt" style:font-size-complex="12pt"/>
    </style:style>
    <style:style style:name="P146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47" style:parent-style-name="Normální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STUP PŘI ODHLAŠOVÁNÍ, PŘIHLAŠOVÁNÍ OBĚDŮ</text:span></text:p>
      <text:p text:style-name="P3"/>
      <text:p text:style-name="P4"><text:span text:style-name="T5">Přihlášení dětí MŠ</text:span></text:p>
      <text:p text:style-name="P6"><text:span text:style-name="T7"><text:line-break/></text:span><text:span text:style-name="T8">• Odevzdáním přihlášky je dítě automaticky přihlášeno od prvního dne po celou</text:span><text:span text:style-name="T9"><text:s/></text:span><text:span text:style-name="T10">dobu školní docházky</text:span><text:span text:style-name="T11"><text:line-break/></text:span><text:span text:style-name="T12">• Přihlášení platí na dny školní docházky</text:span><text:span text:style-name="T13"><text:line-break/></text:span><text:span text:style-name="T14">• Přihlašování a odhlašování stravování v MŠ si provádí zákonný zástupce dle</text:span><text:span text:style-name="T15"><text:s/></text:span><text:span text:style-name="T16">zájmu a potřeby u vedoucí ŠJ, u paní učitelky v jednotlivých třídách, po</text:span><text:span text:style-name="T17"><text:line-break/></text:span><text:span text:style-name="T18">telefonu či<text:s/></text:span><text:span text:style-name="T19">formou SMS<text:s/></text:span><text:span text:style-name="T20">vždy den dopředu</text:span></text:p>
      <text:p text:style-name="P21"><text:span text:style-name="T22"><text:line-break/></text:span><text:span text:style-name="T23">Odhlášení dětí MŠ</text:span></text:p>
      <text:p text:style-name="P24"><text:span text:style-name="T25"><text:line-break/></text:span><text:span text:style-name="T26">• Odhlášky se provádí nejpozději<text:s/></text:span><text:span text:style-name="T27">den předem a to:</text:span></text:p>
      <text:list text:style-name="LFO2" text:continue-numbering="true">
        <text:list-item>
          <text:p text:style-name="P28"><text:span text:style-name="T29">osobně u vedoucí školní jídelny,</text:span></text:p>
        </text:list-item>
        <text:list-item>
          <text:p text:style-name="P30"><text:span text:style-name="T31">osobně nebo telefonicky u paní učitelky příslušné třídy</text:span></text:p>
        </text:list-item>
        <text:list-item>
          <text:p text:style-name="P32"><text:span text:style-name="T33">telefonicky</text:span><text:span text:style-name="T34"><text:s/>572 693 284, 737 977 292</text:span><text:span text:style-name="T35"><text:s/></text:span><text:span text:style-name="T36">do 14.00 hodin</text:span></text:p>
        </text:list-item>
      </text:list>
      <text:p text:style-name="P37"><text:span text:style-name="T38">• Pokud strava není odhlášena a vyzvednuta, propadá bez náhrady</text:span><text:span text:style-name="T39"><text:line-break/></text:span><text:span text:style-name="T40">• Jedná-li se o účastníka školního (zvýhodněného) stravování, má na toto</text:span><text:span text:style-name="T41"><text:s/></text:span><text:span text:style-name="T42">stravování nárok jen v první</text:span><text:span text:style-name="T43"><text:s/>den neplánované nepřítomnosti ve škole. Pokud</text:span><text:span text:style-name="T44"><text:s/></text:span><text:span text:style-name="T45">nedojde k odhlášení oběda ani v<text:s/></text:span><text:span text:style-name="T46">následujících dnech bude (v souladu s</text:span><text:span text:style-name="T47"><text:s/></text:span><text:span text:style-name="T48">vyhláškou 107/2005 Sb. o školním stravování § 4 odst. 9) strávníku (žáku)</text:span><text:span text:style-name="T49"><text:s/></text:span><text:span text:style-name="T50">účtována plná cena oběda (viz ceník</text:span><text:span text:style-name="T51"><text:s/>–<text:s/></text:span><text:span text:style-name="T52">cizí strávníci)</text:span><text:span text:style-name="T53"><text:line-break/></text:span><text:span text:style-name="T54">• Jedná-li se o účastníka závodního stravování (zaměstnanci organizace), má</text:span><text:span text:style-name="T55"><text:s/></text:span><text:span text:style-name="T56">(dle vyhlášky 84/2005 Sb. o nákladech na závodní stravování a jejich úhradě v</text:span><text:span text:style-name="T57"><text:s/></text:span><text:span text:style-name="T58">příspěvkových organizacích zřízených územními samosprávnými celky § 3</text:span><text:span text:style-name="T59"><text:s/></text:span><text:span text:style-name="T60">odst.3) nárok na závodní stravování, pokud v daný den na pracovišti odpracují</text:span><text:span text:style-name="T61"><text:s/></text:span><text:span text:style-name="T62">alespoň 3 hodiny, jinak je tomuto strávníku účtována plná cena oběda (viz</text:span><text:span text:style-name="T63"><text:s/></text:span><text:span text:style-name="T64">ceník</text:span><text:span text:style-name="T65"><text:s/>–<text:s/></text:span><text:span text:style-name="T66">cizí strávníci)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Přihlášení dětí ZŠ</text:span></text:p>
      <text:p text:style-name="P78"><text:span text:style-name="T79"><text:line-break/></text:span><text:span text:style-name="T80">• Odevzdáním přihlášky je dítě automaticky přihlášeno od prvního dne po celou</text:span><text:span text:style-name="T81"><text:s/></text:span><text:span text:style-name="T82">dobu školní docházky</text:span><text:span text:style-name="T83"><text:line-break/></text:span><text:span text:style-name="T84">• Přihlášení platí na dny školní docházky</text:span><text:span text:style-name="T85"><text:line-break/></text:span><text:span text:style-name="T86">• Přihlašov</text:span><text:span text:style-name="T87">ání a odhlašování stravování v Z</text:span><text:span text:style-name="T88">Š si provádí zákonný zástupce dle</text:span><text:span text:style-name="T89"><text:s/></text:span><text:span text:style-name="T90">zájmu a potřeby u vedoucí ŠJ</text:span><text:span text:style-name="T91">, po</text:span><text:span text:style-name="T92"><text:s/></text:span><text:span text:style-name="T93">telefonu či<text:s/></text:span><text:span text:style-name="T94">formou SMS<text:s/></text:span><text:span text:style-name="T95">vždy den dopředu</text:span><text:span text:style-name="T96"><text:s/>– 572 693 284, 737 977 292</text:span><text:bookmark-start text:name="_GoBack"/><text:bookmark-end text:name="_GoBack"/></text:p>
      <text:p text:style-name="P97"/>
      <text:p text:style-name="P98"><text:span text:style-name="T99">Odhlášení dětí ZŠ</text:span></text:p>
      <text:p text:style-name="P100"><text:span text:style-name="T101"><text:line-break/></text:span><text:span text:style-name="T102">• Odhlášky se provádí nejpozději<text:s/></text:span><text:span text:style-name="T103">den předem a to:</text:span></text:p>
      <text:list text:style-name="LFO2" text:continue-numbering="true">
        <text:list-item>
          <text:p text:style-name="P104"><text:span text:style-name="T105">osobně u vedoucí školní jídelny,</text:span></text:p>
        </text:list-item>
        <text:list-item>
          <text:p text:style-name="P106"><text:span text:style-name="T107">osobně nebo telefonicky u paní učitelky příslušné třídy</text:span></text:p>
        </text:list-item>
        <text:list-item>
          <text:p text:style-name="P108"><text:span text:style-name="T109">telefonicky</text:span><text:span text:style-name="T110"><text:s/>572 693 284, 737 977 292</text:span><text:span text:style-name="T111"><text:s/></text:span><text:span text:style-name="T112">do 14.00 hodin</text:span></text:p>
        </text:list-item>
      </text:list>
      <text:p text:style-name="P113"><text:span text:style-name="T114">•<text:s/></text:span><text:span text:style-name="T115">v případě náhlého onemocnění žáka/žákyně se odhlášky provádí do 7.00 hod. odhlašovaného dne<text:s/></text:span></text:p>
      <text:p text:style-name="P116"><text:span text:style-name="T117">• Pokud strava není odhlášena a vyzvednuta, propadá bez náhrady</text:span><text:span text:style-name="T118"><text:line-break/></text:span><text:span text:style-name="T119">• Jedná-li se o účastníka školního (zvýhodněného) stravování, má na toto</text:span><text:span text:style-name="T120"><text:s/></text:span><text:span text:style-name="T121">stravování nárok jen v první</text:span><text:span text:style-name="T122"><text:s/>den neplánované nepřítomnosti ve škole. Pokud</text:span><text:span text:style-name="T123"><text:s/></text:span><text:span text:style-name="T124">nedojde k odhlášení oběda ani v<text:s/></text:span><text:span text:style-name="T125">následujících dnech bude (v souladu s</text:span><text:span text:style-name="T126"><text:s/></text:span><text:span text:style-name="T127">vyhláškou 107/2005 Sb. o školním stravování § 4 odst. 9) strávníku (žáku)</text:span><text:span text:style-name="T128"><text:s/></text:span><text:span text:style-name="T129">účtována plná cena oběda (viz ceník</text:span><text:span text:style-name="T130"><text:s/>–<text:s/></text:span><text:span text:style-name="T131">cizí strávníci)</text:span><text:span text:style-name="T132"><text:line-break/></text:span><text:span text:style-name="T133">• Jedná-li se o účastníka závodního stravování (zaměstnanci organizace), má</text:span><text:span text:style-name="T134"><text:s/></text:span><text:span text:style-name="T135">(dle vyhlášky 84/2005 Sb. o nákladech na závodní stravování a jejich úhradě v</text:span><text:span text:style-name="T136"><text:s/></text:span><text:span text:style-name="T137">příspěvkových organizacích zřízených územními samosprávnými celky § 3</text:span><text:span text:style-name="T138"><text:s/></text:span><text:span text:style-name="T139">odst.3) nárok na závodní stravování, pokud v daný den na pracovišti odpracují</text:span><text:span text:style-name="T140"><text:s/></text:span><text:span text:style-name="T141">alespoň 3 hodiny, jinak je tomuto strávníku účtována plná cena oběda (viz</text:span><text:span text:style-name="T142"><text:s/></text:span><text:span text:style-name="T143">ceník</text:span><text:span text:style-name="T144"><text:s/>–<text:s/></text:span><text:span text:style-name="T145">cizí strávníci).</text:span></text:p>
      <text:p text:style-name="P146"/>
      <text:p text:style-name="P14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urrent" style:display-name="current" style:family="text" style:parent-style-name="Standardnípísmoodstavce"/>
    <style:style style:name="author" style:display-name="auth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arkedcontent" style:display-name="markedconten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2-02-01T09:12:00Z</meta:creation-date>
    <dc:date>2022-02-02T09:27:00Z</dc:date>
    <meta:template xlink:href="Normal.dotm" xlink:type="simple"/>
    <meta:editing-cycles>4</meta:editing-cycles>
    <meta:editing-duration>PT76440S</meta:editing-duration>
    <meta:document-statistic meta:page-count="1" meta:paragraph-count="5" meta:word-count="417" meta:character-count="2879" meta:row-count="20" meta:non-whitespace-character-count="2467"/>
  </office:meta>
</office:document-meta>
</file>