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</style:style>
    <style:style style:name="T17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</style:style>
    <style:style style:name="T20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dmínky pro přijetí a odklad do 1. ročníku ZŠ</text:p>
      <text:list text:style-name="LFO1" text:continue-numbering="true">
        <text:list-item>
          <text:p text:style-name="P2"><text:span text:style-name="T3">Podmínky pro přijetí</text:span></text:p>
        </text:list-item>
      </text:list>
      <text:list text:style-name="LFO2" text:continue-numbering="true">
        <text:list-item>
          <text:p text:style-name="P4">odevzdání vyplněné přihlášky ke vzdělávání na formuláři školy (ke stažení na webových stránkách školy nebo<text:s/>k vyzvednutí v ředitelně školy každé pondělí od 7.00 do 12.00),<text:s/>odevzdání v ředitelně školy,<text:s/>v mateřské škole,<text:s/>odevzdáním do schránky umístěné před budovou školy, poslané do datové schránky školy<text:s/></text:p>
        </text:list-item>
        <text:list-item>
          <text:p text:style-name="P5">rodiče jsou informováni o přijetí přihlášky a datu jejího zaregistrování,</text:p>
        </text:list-item>
        <text:list-item>
          <text:p text:style-name="P6"><text:span text:style-name="T7">absolvování zápisu k plnění povinné školní docházky v zákonném termínu, přesné datum určí ředitelka školy, zveřejní na<text:s/></text:span><text:a xlink:href="http://www.zs-korytna.cz" office:target-frame-name="_top" xlink:show="replace"><text:span text:style-name="Hypertextovýodkaz">http://www.zs</text:span><text:bookmark-start text:name="_GoBack"/><text:bookmark-end text:name="_GoBack"/><text:span text:style-name="Hypertextovýodkaz">korytna.cz</text:span></text:a><text:span text:style-name="T8">, <text:s/>vyvěsí plakáty na dveřích základní školy a mateřské školy, na dveřích obecního úřadu,</text:span></text:p>
        </text:list-item>
        <text:list-item>
          <text:p text:style-name="P9">školní zralost – posuzuje pedagog při zápisu, rodič, školské poradenské zařízení PPP, SPC atd.,</text:p>
        </text:list-item>
        <text:list-item>
          <text:p text:style-name="P10">žáci jsou přijímáni do kapacity školy</text:p>
        </text:list-item>
      </text:list>
      <text:list text:style-name="LFO3" text:continue-numbering="true">
        <text:list-item>
          <text:p text:style-name="P11"><text:span text:style-name="T12">Preferenční kritéria</text:span></text:p>
        </text:list-item>
      </text:list>
      <text:list text:style-name="LFO4" text:continue-numbering="true">
        <text:list-item>
          <text:p text:style-name="P13">dosažení věku dítěte 6 let v období od 1. září do 31. srpna předchozího školního roku před nástupem do ZŠ nebo věk dítěte po řádném odkladu,</text:p>
        </text:list-item>
        <text:list-item>
          <text:p text:style-name="P14">docházka do mateřské školy v Korytné,<text:s/></text:p>
        </text:list-item>
        <text:list-item>
          <text:p text:style-name="P15">v základní škole se již vzdělává starší sourozenec,</text:p>
        </text:list-item>
      </text:list>
      <text:p text:style-name="P16"><text:span text:style-name="T17">     (Vychází se tak vstříc nenarušení sourozeneckých vazeb.)</text:span></text:p>
      <text:list text:style-name="LFO5" text:continue-numbering="true">
        <text:list-item>
          <text:p text:style-name="P18">datum podání žádosti.</text:p>
        </text:list-item>
      </text:list>
      <text:p text:style-name="P19"><text:span text:style-name="T20">     (Jedná se pouze o pomocné kritérium, podle kterého by ředitelka postupovala ve zcela výjimečných případech, kdy by musela rozhodnout mezi více<text:s/></text:span><text:span text:style-name="T21">žádostmi zákonných zástupců o přijetí dítěte, a vyhodnocení podle předcházejících kritérií by bylo u všech žádosti shodné.)</text:span></text:p>
      <text:list text:style-name="LFO6" text:continue-numbering="true">
        <text:list-item>
          <text:p text:style-name="P22"><text:span text:style-name="T23">Podmínky udělení odkladu školní docházky</text:span><text:span text:style-name="T24"><text:s/>(viz. § 37 zák. č. 561/2004 Sb. Školský zákon ve znění pozdějších předpisů.)</text:span></text:p>
        </text:list-item>
      </text:list>
      <text:list text:style-name="LFO7" text:continue-numbering="true">
        <text:list-item>
          <text:p text:style-name="P25">písemná žádost<text:s/>zákonných zástupců,</text:p>
        </text:list-item>
        <text:list-item>
          <text:p text:style-name="P26">doporučení školského poradenského zařízení,</text:p>
        </text:list-item>
        <text:list-item>
          <text:p text:style-name="P27">doporučení odborného lékaře.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3-08T13:44:00Z</meta:creation-date>
    <dc:date>2021-03-08T06:14:00Z</dc:date>
    <meta:template xlink:href="Normal.dotm" xlink:type="simple"/>
    <meta:editing-cycles>6</meta:editing-cycles>
    <meta:editing-duration>PT1140S</meta:editing-duration>
    <meta:document-statistic meta:page-count="1" meta:paragraph-count="3" meta:word-count="244" meta:character-count="1686" meta:row-count="12" meta:non-whitespace-character-count="1445"/>
  </office:meta>
</office:document-meta>
</file>