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2" style:parent-style-name="Normální" style:family="paragraph">
      <style:paragraph-properties fo:margin-top="0.0694in" fo:margin-bottom="0.0694in" fo:line-height="100%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top="0.0694in" fo:margin-bottom="0.0694in" fo:line-height="100%"/>
    </style:style>
    <style:style style:name="T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top="0.0694in" fo:margin-bottom="0.0694in" fo:line-height="100%"/>
    </style:style>
    <style:style style:name="T1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top="0.0694in" fo:margin-bottom="0.0694in" fo:line-height="100%"/>
    </style:style>
    <style:style style:name="T19" style:parent-style-name="Standardnípísmoodstavc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top="0.0694in" fo:margin-bottom="0.0694in" fo:line-height="100%"/>
    </style:style>
    <style:style style:name="T22" style:parent-style-name="Standardnípísmoodstavc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top="0.0694in" fo:margin-bottom="0.0694in" fo:line-height="100%"/>
    </style:style>
    <style:style style:name="T2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Podmínky pro přijetí a odklad do 1. ročníku ZŠ</text:p>
      <text:list text:style-name="LFO1" text:continue-numbering="true">
        <text:list-item>
          <text:p text:style-name="P2"><text:span text:style-name="T3">Podmínky pro přijetí</text:span></text:p>
        </text:list-item>
      </text:list>
      <text:list text:style-name="LFO2" text:continue-numbering="true">
        <text:list-item>
          <text:p text:style-name="P4">odevzdání vyplněné přihlášky ke vzdělávání na formuláři školy (ke stažení na webových stránkách školy nebo k<text:s/>vyzvednutí ve škole nebo v mateřské škole denně<text:s/>od 7.00 do 12.00), odevzdání v ředitelně školy, v mateřské škole, odevzdáním do schránky umístěné před budovou školy, poslané do datové schránky školy<text:s/></text:p>
        </text:list-item>
        <text:list-item>
          <text:p text:style-name="P5">rodiče jsou informováni o přijetí přihlášky a datu jejího zaregistrování,</text:p>
        </text:list-item>
        <text:list-item>
          <text:p text:style-name="P6"><text:span text:style-name="T7">absolvování zápisu k plnění povinné školní docházky v zákonném termínu, přesné datum určí ředitelka školy, zveřejní na<text:s/></text:span><text:a xlink:href="http://www.zs-korytna.cz" office:target-frame-name="_top" xlink:show="replace"><text:span text:style-name="Hypertextovýodkaz">http://www.zskorytna.cz</text:span></text:a><text:span text:style-name="T8">,<text:s/></text:span><text:bookmark-start text:name="_GoBack"/><text:bookmark-end text:name="_GoBack"/><text:span text:style-name="T9">vyvěsí plakáty na dveřích základní školy a mateřské škol</text:span><text:span text:style-name="T10">y, na dveřích obecního úřadu,</text:span></text:p>
        </text:list-item>
        <text:list-item>
          <text:p text:style-name="P11">školní zralost – posuzuje pedagog při zápisu, rodič, školské poradenské zařízení PPP, SPC atd.,</text:p>
        </text:list-item>
        <text:list-item>
          <text:p text:style-name="P12">žáci jsou přijímáni do kapacity školy</text:p>
        </text:list-item>
      </text:list>
      <text:list text:style-name="LFO3" text:continue-numbering="true">
        <text:list-item>
          <text:p text:style-name="P13"><text:span text:style-name="T14">Preferenční kritéria</text:span></text:p>
        </text:list-item>
      </text:list>
      <text:list text:style-name="LFO4" text:continue-numbering="true">
        <text:list-item>
          <text:p text:style-name="P15">dosažení věku dítěte 6 let v období od 1. září do 31. srpna předchozího<text:s/>školního roku před nástupem do ZŠ nebo věk dítěte po řádném odkladu,</text:p>
        </text:list-item>
        <text:list-item>
          <text:p text:style-name="P16">docházka do mateřské školy v Korytné,<text:s/></text:p>
        </text:list-item>
        <text:list-item>
          <text:p text:style-name="P17">v základní škole se již vzdělává starší sourozenec,</text:p>
        </text:list-item>
      </text:list>
      <text:p text:style-name="P18"><text:span text:style-name="T19">     (Vychází se tak vstříc nenarušení sourozeneckých vazeb.)</text:span></text:p>
      <text:list text:style-name="LFO5" text:continue-numbering="true">
        <text:list-item>
          <text:p text:style-name="P20">datum podání žádosti.</text:p>
        </text:list-item>
      </text:list>
      <text:p text:style-name="P21"><text:span text:style-name="T22">     (Jedná</text:span><text:span text:style-name="T23"><text:s/>se pouze o pomocné kritérium, podle kterého by ředitelka postupovala ve zcela výjimečných případech, kdy by musela rozhodnout mezi více žádostmi zákonných zástupců o přijetí dítěte, a vyhodnocení podle předcházejících kritérií by bylo u všech žádosti shod</text:span><text:span text:style-name="T24">né.)</text:span></text:p>
      <text:list text:style-name="LFO6" text:continue-numbering="true">
        <text:list-item>
          <text:p text:style-name="P25"><text:span text:style-name="T26">Podmínky udělení odkladu školní docházky</text:span><text:span text:style-name="T27"><text:s/>(viz. § 37 zák. č. 561/2004 Sb. Školský zákon ve znění pozdějších předpisů.)</text:span></text:p>
        </text:list-item>
      </text:list>
      <text:list text:style-name="LFO7" text:continue-numbering="true">
        <text:list-item>
          <text:p text:style-name="P28">písemná žádost zákonných zástupců,</text:p>
        </text:list-item>
        <text:list-item>
          <text:p text:style-name="P29">doporučení školského poradenského zařízení,</text:p>
        </text:list-item>
        <text:list-item>
          <text:p text:style-name="P30">doporučení odborného lékaře.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7-03-08T13:44:00Z</meta:creation-date>
    <dc:date>2022-03-15T06:59:00Z</dc:date>
    <meta:template xlink:href="Normal.dotm" xlink:type="simple"/>
    <meta:editing-cycles>8</meta:editing-cycles>
    <meta:editing-duration>PT1200S</meta:editing-duration>
    <meta:document-statistic meta:page-count="1" meta:paragraph-count="3" meta:word-count="245" meta:character-count="1690" meta:row-count="12" meta:non-whitespace-character-count="1448"/>
  </office:meta>
</office:document-meta>
</file>