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5993in"/>
    </style:style>
    <style:style style:name="TableColumn24" style:family="table-column">
      <style:table-column-properties style:column-width="1.5993in"/>
    </style:style>
    <style:style style:name="Table20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text-properties style:font-name="Times New Roman" fo:font-size="12pt" style:font-size-asian="12pt" style:font-size-complex="12pt"/>
    </style:style>
    <style:style style:name="P65" style:parent-style-name="Normální" style:family="paragraph">
      <style:text-properties style:font-name="Times New Roman" fo:font-size="12pt" style:font-size-asian="12pt" style:font-size-complex="12pt"/>
    </style:style>
    <style:style style:name="P66" style:parent-style-name="Normální" style:family="paragraph"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ožnosti účastnit se vzdělávacích aktivit - ZŠ</text:p>
      <text:p text:style-name="P2"><text:span text:style-name="T3"><text:s text:c="2"/></text:span><text:span text:style-name="T4">Zákonný zástupce je povinen vyjádřit zájem o docházku do školy –<text:s/></text:span><text:span text:style-name="T5">v případě žáků 1. stupně do 18. 5. 2020</text:span><text:span text:style-name="T6">.</text:span></text:p>
      <text:p text:style-name="P7">Tyto informace budou<text:s/>zveřejněny také na webových stránkách školy.<text:s/></text:p>
      <text:p text:style-name="P8"><text:span text:style-name="T9"><text:s/></text:span><text:span text:style-name="T10">Každý zákonný zástupce žáka/dítěte obdrží prostřednictvím mailové adresy informace týkající se:</text:span></text:p>
      <text:p text:style-name="P11">•<text:s/>o<text:s/>organizaci vzdělávacích aktivit a o dalších souvislostech<text:s/></text:p>
      <text:p text:style-name="P12">▪<text:s/>o<text:s/>povinnosti podepsat čestné prohlášení a seznámení<text:s/><text:s/></text:p>
      <text:p text:style-name="P13">▪<text:s/>o<text:s/>provozní době školy<text:s/></text:p>
      <text:p text:style-name="P14">▪<text:s/>o<text:s/>provozu školy a hygienických opatřeních <text:s/></text:p>
      <text:p text:style-name="P15">▪<text:s/>o<text:s/><text:bookmark-start text:name="_GoBack"/><text:bookmark-end text:name="_GoBack"/>způsobech předávání, vyzvedávání a omlouvání žáků.<text:s/></text:p>
      <text:p text:style-name="P16"><text:s/></text:p>
      <text:p text:style-name="P17">Můj syn/dcera <text:s/>……………………………………….............................,<text:s/></text:p>
      <text:p text:style-name="P18">žák/žákyně ................................. ročníku<text:s/></text:p>
      <text:p text:style-name="P19">se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zdělávací<text:s/>aktivita</text:p>
          </table:table-cell>
          <table:table-cell table:style-name="TableCell28" table:number-columns-spanned="2">
            <text:p text:style-name="P29">rozhodnutí zákonných zástupců</text:p>
          </table:table-cell>
          <table:covered-table-cell/>
          <table:table-cell table:style-name="TableCell30">
            <text:p text:style-name="P31">podpis zákonného zástupce</text:p>
          </table:table-cell>
        </table:table-row>
        <table:table-row table:style-name="TableRow32">
          <table:table-cell table:style-name="TableCell33">
            <text:p text:style-name="P34">dopolední vyučování</text:p>
          </table:table-cell>
          <table:table-cell table:style-name="TableCell35">
            <text:p text:style-name="P36">ANO</text:p>
          </table:table-cell>
          <table:table-cell table:style-name="TableCell37">
            <text:p text:style-name="P38">N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běd ve školní jídelně</text:p>
          </table:table-cell>
          <table:table-cell table:style-name="TableCell44">
            <text:p text:style-name="P45">ANO</text:p>
          </table:table-cell>
          <table:table-cell table:style-name="TableCell46">
            <text:p text:style-name="P47">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školní družina</text:p>
          </table:table-cell>
          <table:table-cell table:style-name="TableCell53">
            <text:p text:style-name="P54">ANO</text:p>
          </table:table-cell>
          <table:table-cell table:style-name="TableCell55">
            <text:p text:style-name="P56">N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do školy nenastoupí, bude pokračovat v domácí výuce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P64"/>
      <text:p text:style-name="P65">V <text:s/>.......................................<text:s/></text:p>
      <text:p text:style-name="P66">Dne <text:s/>...................................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5-04T09:48:00Z</meta:creation-date>
    <dc:date>2020-05-04T11:51:00Z</dc:date>
    <meta:template xlink:href="Normal.dotm" xlink:type="simple"/>
    <meta:editing-cycles>5</meta:editing-cycles>
    <meta:editing-duration>PT1380S</meta:editing-duration>
    <meta:document-statistic meta:page-count="1" meta:paragraph-count="1" meta:word-count="143" meta:character-count="991" meta:row-count="7" meta:non-whitespace-character-count="849"/>
  </office:meta>
</office:document-meta>
</file>