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/>
    </style:style>
    <style:style style:name="T7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E K PROVOZU ŠKOLY OD 1. ZÁŘÍ 2021</text:p>
      <text:p text:style-name="P2">Vážení rodiče, milí žáci,</text:p>
      <text:p text:style-name="P3">na základě souboru doporučení pro školy a školská zařízení ve školním roce 2021/2022 vzhledem ke <text:s/>COVID-19 PROVOZ A<text:s/>TESTOVÁNÍ Vás<text:s/>informuji o přijatých opatřeních naší organizace.</text:p>
      <text:p text:style-name="P4">Každá osoba (děti, žáci, zaměstnanci, třetí osoby) je povinna si při vstupu do budovy školy a ve společných prostorech zakrýt dýchací cesty, a to takovým ochranným prostředkem dýchacích cest,<text:s/>který je uveden v aktuálně platném mimořádném opatření Ministerstva zdravotnictví (dále jen MZd).<text:s/></text:p>
      <text:p text:style-name="P5">Z povinnosti nosit ochranu dýchacích cest jsou plošně vyjmuty:</text:p>
      <text:p text:style-name="P6"><text:span text:style-name="T7"></text:span><text:span text:style-name="T8"><text:s/>osoby s poruchou intelektu, s poruchou autistického spektra, a kognitivní poruchou nebo se z</text:span><text:span text:style-name="T9">ávažnou alterací duševního stavu, jejichž mentální schopnosti či aktuální duševní stav neumožňují dodržování tohoto zákazu,<text:s/></text:span></text:p>
      <text:p text:style-name="P10"><text:span text:style-name="T11"></text:span><text:span text:style-name="T12"><text:s/>osoby, které nemohou mít ze závažných zdravotních důvodů nasazen ochranný prostředek dýchacích cest, a jsou schopny tuto skutečno</text:span><text:span text:style-name="T13">st prokázat lékařským potvrzením; tyto osoby jsou však povinny mít nasazen jiný ochranný prostředek dýchacích cest podle tohoto opatření, který je v lékařském potvrzení specifikován, vyjma případů, kdy je v lékařském potvrzení výslovně uvedeno, že dotyčná<text:s/></text:span><text:span text:style-name="T14">osoba nemůže mít nasazen žádný ochranný prostředek dýchacích cest.<text:s/></text:span></text:p>
      <text:p text:style-name="P15">Další výjimky z povinnosti nosit ochranu dýchacích cest jsou stanoveny aktuálně platným mimořádným opatřením (typicky např. při konzumaci potravin a nápojů).</text:p>
      <text:p text:style-name="P16">TESTOVÁNÍ ŽÁKŮ</text:p>
      <text:p text:style-name="P17">Ve škole proběhne preventivní screeningové testování dětí a žáků s frekvencí 3x po sobě, první test se provede 1. září (děti MŠ a žáci 1. ročníku) u žáků 2. – 5. ročníku se provede první test druhý den školního vyučování, a dále se testuje v termínech 6. září a 9. září 2021.</text:p>
      <text:p text:style-name="P18">Testovaní žáci a očkované osoby nemusí mít ve třídách nasazen žádný ochranný prostředek dýchacích cest.<text:s/></text:p>
      <text:p text:style-name="P19">Testování nepodstupují děti a žáci, kteří splní podmínky stanovené pro bezinfekčnost po očkování (14 dnů po plně dokončeném očkování) nebo po prodělaném onemocnění covid-19 (po dobu 180 dní od prvního pozitivního testu na covid-19), případně dítě nebo<text:s/>žák, který doloží negativní výsledek testu provedeného v odběrovém místě.</text:p>
      <text:p text:style-name="P20">Pokud se dítě nebo žák screeningovému testování nepodrobí, bude se moci prezenční výuky účastnit, ale musí použít ochranu dýchacích cest po celou dobu pobytu ve škole a školském zařízení. Uvedená opatření budou v platnosti po dobu trvání screeningového testování.</text:p>
      <text:p text:style-name="P21">Screeningové testování stanovených skupin dětí a žáků bude probíhat na základě mimořádného opatření MZd, které uvedeným informacím dodává právní závaznost.</text:p>
      <text:p text:style-name="P22">V případě, že dítě nebo žák se z jakéhokoliv důvodu odmítne testovat, nosí po celou dobu stanovenou ochranu dýchacích cest, tj. respirátor nebo roušku.<text:s/></text:p>
      <text:p text:style-name="P23">Pokud dítě nebo žák nebude přítomen na testování na začátku vyučování, ale dostaví se na vyučování později, provede si test pod dohledem pověřené osoby bezprostředně po svém příchodu.</text:p>
      <text:p text:style-name="P24">PRAVIDLA PRO ŠKOLNÍ DRUŽINU</text:p>
      <text:p text:style-name="P25">Pro děti ve školní družině platí stejné podmínky, jaké jsou stanoveny pro osobní přítomnost v samotné škole s tou výjimkou, že školní družina žáky netestuje a žákům<text:s/>tak platí výsledek negativního výsledku testu provedeného ve škole.<text:s/></text:p>
      <text:p text:style-name="P26">NÁVRAT ŽÁKA PO POZITIVNÍM TESTU</text:p>
      <text:p text:style-name="P27">Dítě nebo žák s pozitivním výsledkem testu se může vrátit k prezenční výuce buď po předložení negativního konfirmačního testu RT-PCR nebo po skončení povinné izolace; potvrzení o ukončení izolace vydává poskytovatel zdravotních služeb v oboru všeobecného praktického lékařství nebo praktického lékařství pro děti a dorost.</text:p>
      <text:p text:style-name="P28">Dítěti nebo žákovi, který byl v předcházejících 2 dnech (případně 2 dnech po provedení<text:s/>PCR testu) v jedné třídě nebo skupině s dítětem nebo žákem nebo pedagogickým pracovníkem, který má pozitivní výsledek testu, se neumožňuje osobní přítomnost ve škole nebo školském zařízení po dobu do zjištění výsledku konfirmačního RT-PCR testu na přítomnost viru SARS-CoV-2. Toto ustanovení se netýká řádně očkovaných žáků nebo dětí a žáků, kteří prodělali onemocnění covid-19 a jsou v ochranné lhůtě, jak stanoví mimořádné opatření MZd. V případě, kdy konfirmační test RT-PCR nepotvrdí infekci u pozitivně testovaného AG testem, doloží tato osoba neprodleně výsledek škole, která dále informuje původně indikované kontakty. Všechny dotčené osoby se mohou po této skutečnosti vrátit k prezenční výuce bez dalších potřebných kroků.</text:p>
      <text:p text:style-name="P29">V případě, kdy dítě či žák (zákonný<text:s/>zástupce dítěte/žáka) odmítne jak testování, tak nošení ochranného prostředku (a nevztahuje-li se na něj mimořádným opatřením stanovená výjimka z povinnosti nosit respirátor či roušku), nemůžeme v souladu s mimořádným opatřením MZd umožnit dítěti či žákovi<text:s/>osobní přítomnost na vzdělávání či poskytování školských služeb, porušili bychom tím mimořádné opatření.</text:p>
      <text:p text:style-name="P30">ŠKOLNÍ STRAVOVÁNÍ</text:p>
      <text:p text:style-name="P31">Vyzvedávat obědy nemohou žáci v izolaci nebo s nařízenou karanténou, ale ani zákonní zástupci a třetí osoby, pokud jsou v izolaci nebo karanténě. Rovněž nesmí do prostor školní jídelny vstupovat nemocná osoba. Strávníci budou usazeni tak, že mezi nimi bude odstup alespoň 1,5 metru, s výjimkou strávníků sedících u jednoho stolu. U jednoho stolu bude sedět nejvýše 6 strávníků.</text:p>
      <text:p text:style-name="P32"><text:span text:style-name="T33">Děti a žác</text:span><text:span text:style-name="T34">i, kteří se nepodrobí testování a současně se na ně nevztahuje žádná z výjimek (tj. děti, žá</text:span><text:bookmark-start text:name="_GoBack"/><text:bookmark-end text:name="_GoBack"/><text:span text:style-name="T35">ci a zaměstnanci, kteří jsou povinni po celou dobu pobytu ve škole nosit respirátor/roušku), jsou povinni při konzumaci stravy a nápojů dodržovat odstup od ostatníc</text:span><text:span text:style-name="T36">h osob nejméně 1,5 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1-08-18T06:47:00Z</meta:creation-date>
    <dc:date>2021-08-27T08:10:00Z</dc:date>
    <meta:template xlink:href="Normal.dotm" xlink:type="simple"/>
    <meta:editing-cycles>8</meta:editing-cycles>
    <meta:editing-duration>PT4620S</meta:editing-duration>
    <meta:document-statistic meta:page-count="1" meta:paragraph-count="10" meta:word-count="787" meta:character-count="5421" meta:row-count="38" meta:non-whitespace-character-count="4644"/>
  </office:meta>
</office:document-meta>
</file>