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S1" style:family="section">
      <style:section-properties fo:margin-left="0.5902in" fo:margin-right="0.4145in" style:writing-mode="lr-tb">
        <style:columns fo:column-count="1" fo:column-gap="0.4916in"/>
      </style:section-properties>
    </style:style>
    <style:style style:name="S2" style:family="section">
      <style:section-properties fo:margin-left="-0.0979in" fo:margin-right="0in" style:writing-mode="lr-tb">
        <style:columns fo:column-count="2" fo:column-gap="0.1972in"/>
      </style:section-properties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S3" style:family="section">
      <style:section-properties fo:margin-left="0.5902in" fo:margin-right="0.4145in" style:writing-mode="lr-tb">
        <style:columns fo:column-count="1" fo:column-gap="0.4916in"/>
      </style:section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5.41758in" svg:height="7.09055in" style:rel-width="scale" style:rel-height="scale"><draw:image xlink:href="media/image1.jpeg" xlink:type="simple" xlink:show="embed" xlink:actuate="onLoad"/><svg:title/><svg:desc>TD</svg:desc></draw:frame></text:span><text:span text:style-name="T3"><draw:frame draw:style-name="a1" draw:name="Obrázek 4" text:anchor-type="as-char" svg:x="0in" svg:y="0in" svg:width="5.31597in" svg:height="6.95758in" style:rel-width="scale" style:rel-height="scale"><draw:image xlink:href="media/image1.jpeg" xlink:type="simple" xlink:show="embed" xlink:actuate="onLoad"/><svg:title/><svg:desc>TD</svg:desc></draw:frame></text:span></text:p>
      <text:section text:name="Sect1" text:style-name="S1">
        <text:p text:style-name="Normální"/>
      </text:section>
      <text:section text:name="Sect2" text:style-name="S2">
        <text:p text:style-name="Normální"><text:span text:style-name="T4"><draw:frame draw:style-name="a2" draw:name="Obrázek 3" text:anchor-type="as-char" svg:x="0in" svg:y="0in" svg:width="5.31528in" svg:height="7.50858in" style:rel-width="scale" style:rel-height="scale"><draw:image xlink:href="media/image2.jpeg" xlink:type="simple" xlink:show="embed" xlink:actuate="onLoad"/><svg:title/><svg:desc>http://www.zsns-stbk.cz/uploads/Soubory/zapis_do_1_trid/2015_12-Desatero_rodice_prvnaka.JPG</svg:desc></draw:frame></text:span><text:bookmark-start text:name="_GoBack"/><text:span text:style-name="T5"><draw:frame draw:style-name="a3" draw:name="Obrázek 2" text:anchor-type="as-char" svg:x="0in" svg:y="0in" svg:width="5.26164in" svg:height="7.4328in" style:rel-width="scale" style:rel-height="scale"><draw:image xlink:href="media/image2.jpeg" xlink:type="simple" xlink:show="embed" xlink:actuate="onLoad"/><svg:title/><svg:desc>http://www.zsns-stbk.cz/uploads/Soubory/zapis_do_1_trid/2015_12-Desatero_rodice_prvnaka.JPG</svg:desc></draw:frame></text:span><text:bookmark-end text:name="_GoBack"/></text:p>
      </text:section>
      <text:section text:name="Sect3" text:style-name="S3"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44in" fo:margin-right="0.5694in" style:num-format="1" style:writing-mode="lr-tb">
        <style:columns fo:column-count="2" fo:column-gap="0.0979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8-04-05T09:11:00Z</meta:creation-date>
    <dc:date>2021-03-08T06:09:00Z</dc:date>
    <meta:print-date>2018-04-05T09:15:00Z</meta:print-date>
    <meta:template xlink:href="Normal.dotm" xlink:type="simple"/>
    <meta:editing-cycles>4</meta:editing-cycles>
    <meta:editing-duration>PT6000S</meta:editing-duration>
    <meta:document-statistic meta:page-count="1" meta:paragraph-count="1" meta:word-count="1" meta:character-count="9" meta:row-count="1" meta:non-whitespace-character-count="9"/>
  </office:meta>
</office:document-meta>
</file>