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ČESTNÉ PROHLÁŠENÍ O NEEXISTENCI PŘÍZNAKŮ VIROVÉHO INFEKČNÍHO ONEMOCNĚNÍ</text:p>
      <text:p text:style-name="P2"/>
      <text:p text:style-name="P3">Jméno a příjmení (dítěte/žáka ) <text:s text:c="3"/>……………………………………….....................................</text:p>
      <text:p text:style-name="P4">datum narození: ............................................................................................................................</text:p>
      <text:p text:style-name="P5">trvale bytem: …............................................................................................................................</text:p>
      <text:p text:style-name="P6">1. Prohlašuji, že se<text:s/>u výše uvedeného dítěte/žáka<text:s/>neprojevují <text:s/>a v posledních dvou týdnech neprojevily příznaky virového infekčního onemocnění (např. horečka, kašel, dušnost, náhlá ztráta chuti a čichu apod.).<text:s/></text:p>
      <text:p text:style-name="P7">2. Prohlašuji, že jsem byl(a)<text:s/>seznámen(a)<text:s/>s vymezením osob s rizikovými faktory a s doporučením, abych zvážil(a)<text:s/>tyto rizikové faktory při rozhodování o účasti na vzdělávacích aktivitách.<text:s/></text:p>
      <text:p text:style-name="P8">V <text:s/>.......................................<text:s/></text:p>
      <text:p text:style-name="P9">Dne <text:s/>...................................<text:s/></text:p>
      <text:p text:style-name="P10">…………………………………………………….</text:p>
      <text:p text:style-name="P11">Podpis zákonného zástupce nezletilého<text:s/>dítěte/žáka<text:s/></text:p>
      <text:p text:style-name="Normální"><text:span text:style-name="T12"><text:s text:c="2"/></text:span><text:span text:style-name="T13">Osoby s rizikovými faktory<text:s/></text:span></text:p>
      <text:p text:style-name="P14">Ministerstvo zdravotnictví stanovilo následující rizikové faktory: <text:s/></text:p>
      <text:p text:style-name="P15">1. Věk nad 65 let s přidruženými chronickými chorobami.<text:s/></text:p>
      <text:p text:style-name="P16">2. Chronické onemocnění plic (zahrnuje i středně závažné a závažné astma bronchiale) s dlouhodobou systémovou farmakologickou léčbou.<text:s/></text:p>
      <text:p text:style-name="P17">3. Onemocnění srdce a/nebo velkých cév s dlouhodobou systémovou farmakologickou léčbou např. hypertenze.<text:s/></text:p>
      <text:p text:style-name="P18">4. Porucha imunitního systému, např. <text:s/>a) při imunosupresivní léčbě (steroidy, HIV apod.), b) při protinádorové léčbě, c) po transplantaci solidních orgánů a/nebo kostní dřeně,<text:s/></text:p>
      <text:p text:style-name="P19">5. Těžká obezita (BMI nad 40 kg/m2).<text:s/></text:p>
      <text:p text:style-name="P20">6. Farmakologicky léčený diabetes mellitus.<text:s/></text:p>
      <text:p text:style-name="P21">7. Chronické onemocnění ledvin vyžadující dočasnou nebo trvalou podporu/náhradu funkce ledvin (dialýza).<text:s/></text:p>
      <text:p text:style-name="P22">8. Onemocnění jater (primární nebo sekundární).<text:s/></text:p>
      <text:p text:style-name="Normální"><text:span text:style-name="T23">Do rizikové skupiny patří osoba, která naplňuje alespoň jeden bod uvedený výše nebo pokud některý z bodů naplňuje jakákoliv osoba, která s ní žije ve společné domácnosti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0-05-04T09:18:00Z</meta:creation-date>
    <dc:date>2020-05-04T09:25:00Z</dc:date>
    <meta:template xlink:href="Normal.dotm" xlink:type="simple"/>
    <meta:editing-cycles>2</meta:editing-cycles>
    <meta:editing-duration>PT420S</meta:editing-duration>
    <meta:document-statistic meta:page-count="1" meta:paragraph-count="3" meta:word-count="287" meta:character-count="1981" meta:row-count="14" meta:non-whitespace-character-count="1697"/>
  </office:meta>
</office:document-meta>
</file>